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6" style:family="table-row">
      <style:table-row-properties style:min-row-height="1.9687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="標楷體" style:font-name-asian="標楷體" fo:color="#808080" fo:font-size="18pt" style:font-size-asian="18pt"/>
    </style:style>
    <style:style style:name="T25" style:parent-style-name="預設段落字型" style:family="text">
      <style:text-properties style:font-name="標楷體" style:font-name-asian="標楷體" fo:color="#808080" fo:font-size="18pt" style:font-size-asian="18pt"/>
    </style:style>
    <style:style style:name="T26" style:parent-style-name="預設段落字型" style:family="text">
      <style:text-properties style:font-name="標楷體" style:font-name-asian="標楷體" fo:color="#808080" fo:font-size="18pt" style:font-size-asian="18pt"/>
    </style:style>
    <style:style style:name="T27" style:parent-style-name="預設段落字型" style:family="text">
      <style:text-properties style:font-name="標楷體" style:font-name-asian="標楷體" fo:color="#808080" fo:font-size="18pt" style:font-size-asian="18pt"/>
    </style:style>
    <style:style style:name="T28" style:parent-style-name="預設段落字型" style:family="text">
      <style:text-properties style:font-name="標楷體" style:font-name-asian="標楷體" fo:color="#808080" fo:font-size="18pt" style:font-size-asian="1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9847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0.9847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0.6125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<text:s text:c="16"/></text:span><text:span text:style-name="T14">申請日期：</text:span></text:p>
            <text:p text:style-name="內文"><text:span text:style-name="T15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申　　請　　人</text:p>
            <text:p text:style-name="P20"/>
            <text:p text:style-name="P21"/>
            <text:p text:style-name="P22"/>
            <text:p text:style-name="P23"><text:span text:style-name="T24">（</text:span><text:span text:style-name="T25">親筆</text:span><text:span text:style-name="T26">簽名</text:span><text:span text:style-name="T27">或</text:span><text:span text:style-name="T28">蓋章）</text:span></text:p>
          </table:table-cell>
          <table:table-cell table:style-name="TableCell29">
            <text:p text:style-name="P30">中文姓名：</text:p>
            <text:p text:style-name="P31"/>
            <text:p text:style-name="P32">英文姓名：</text:p>
          </table:table-cell>
          <table:table-cell table:style-name="TableCell33">
            <text:p text:style-name="P34">基本資料</text:p>
          </table:table-cell>
          <table:table-cell table:style-name="TableCell35" table:number-columns-spanned="3">
            <text:p text:style-name="P36">性別：　　　　出生年月日：</text:p>
            <text:p text:style-name="P37">國民身分證統一編號</text:p>
            <text:p text:style-name="P38">（或護照號碼）：</text:p>
            <text:p text:style-name="P39">住（居）所地址：</text:p>
            <text:p text:style-name="P40"/>
            <text:p text:style-name="P41">聯絡電話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重 <text:s/>要　事　蹟</text:p>
          </table:table-cell>
          <table:table-cell table:style-name="TableCell45" table:number-columns-spanned="5">
            <text:p text:style-name="P46">１<text:s/>服務時數　　　時</text:p>
            <text:p text:style-name="P47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志願服務運用單位</text:p>
            <text:p text:style-name="P51">意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負責人</text:p>
            <text:p text:style-name="P56">核 <text:s/>章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審查機關意見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首長核章</text:p>
          </table:table-cell>
          <table:table-cell table:style-name="TableCell66"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User</dc:creator>
    <meta:creation-date>2024-04-18T06:19:00Z</meta:creation-date>
    <dc:date>2024-04-18T06:20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