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291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1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2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3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4" style:parent-style-name="內文" style:family="paragraph">
      <style:paragraph-properties fo:line-height="0.1666in" fo:margin-left="0.6652in" fo:text-indent="0.334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1666in" fo:margin-left="0.6652in" fo:text-indent="0.3347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194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194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194in" fo:margin-left="2.6666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paragraph-properties fo:line-height="0.4861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2916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0" style:family="table-column">
      <style:table-column-properties style:column-width="0.6444in" style:use-optimal-column-width="false"/>
    </style:style>
    <style:style style:name="TableColumn51" style:family="table-column">
      <style:table-column-properties style:column-width="0.625in" style:use-optimal-column-width="false"/>
    </style:style>
    <style:style style:name="TableColumn52" style:family="table-column">
      <style:table-column-properties style:column-width="0.6208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1555in" style:use-optimal-column-width="false"/>
    </style:style>
    <style:style style:name="TableColumn56" style:family="table-column">
      <style:table-column-properties style:column-width="0.375in" style:use-optimal-column-width="false"/>
    </style:style>
    <style:style style:name="TableColumn57" style:family="table-column">
      <style:table-column-properties style:column-width="0.3645in" style:use-optimal-column-width="false"/>
    </style:style>
    <style:style style:name="TableColumn58" style:family="table-column">
      <style:table-column-properties style:column-width="0.1875in" style:use-optimal-column-width="false"/>
    </style:style>
    <style:style style:name="TableColumn59" style:family="table-column">
      <style:table-column-properties style:column-width="0.4375in" style:use-optimal-column-width="false"/>
    </style:style>
    <style:style style:name="TableColumn60" style:family="table-column">
      <style:table-column-properties style:column-width="0.252in" style:use-optimal-column-width="false"/>
    </style:style>
    <style:style style:name="TableColumn61" style:family="table-column">
      <style:table-column-properties style:column-width="0.9256in" style:use-optimal-column-width="false"/>
    </style:style>
    <style:style style:name="TableColumn62" style:family="table-column">
      <style:table-column-properties style:column-width="0.3534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49" style:family="table">
      <style:table-properties style:width="7.2055in" fo:margin-left="0in" table:align="left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361in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start" fo:line-height="0.2361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2" style:family="table-row">
      <style:table-row-properties style:min-row-height="0.3437in" style:use-optimal-row-height="false" fo:keep-together="always"/>
    </style:style>
    <style:style style:name="P93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364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fo:text-align="start" fo:line-height="0.1944in"/>
    </style:style>
    <style:style style:name="T110" style:parent-style-name="預設段落字型" style:family="text">
      <style:text-properties style:font-name="標楷體" style:font-name-asian="標楷體" fo:letter-spacing="-0.0055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638in"/>
      <style:text-properties style:font-name="標楷體" style:font-name-asian="標楷體"/>
    </style:style>
    <style:style style:name="P113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14" style:family="table-row">
      <style:table-row-properties style:min-row-height="0.3527in" style:use-optimal-row-height="false" fo:keep-together="always"/>
    </style:style>
    <style:style style:name="P115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justify" fo:line-height="0.2222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22" style:family="table-row">
      <style:table-row-properties style:min-row-height="0.5638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5152in" style:use-optimal-row-height="false" fo:keep-together="always"/>
    </style:style>
    <style:style style:name="P139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49" style:family="table-row">
      <style:table-row-properties style:min-row-height="0.6486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638in"/>
      <style:text-properties style:font-name="標楷體" style:font-name-asian="標楷體" style:font-weight-complex="bold"/>
    </style:style>
    <style:style style:name="P155" style:parent-style-name="內文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TableRow156" style:family="table-row">
      <style:table-row-properties style:min-row-height="0.7854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6784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826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letter-spacing="-0.0041in" fo:font-size="15pt" style:font-size-asian="15pt" style:font-size-complex="15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Row181" style:family="table-row">
      <style:table-row-properties style:min-row-height="0.3541in" style:use-optimal-row-height="false" fo:keep-together="always"/>
    </style:style>
    <style:style style:name="P182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5694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2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3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4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5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6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7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8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9" style:parent-style-name="內文" style:family="paragraph">
      <style:paragraph-properties fo:text-align="start" fo:line-height="0.4861in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2" style:parent-style-name="內文" style:family="paragraph">
      <style:paragraph-properties fo:text-align="justify" fo:line-height="0.2777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32" style:family="table-row">
      <style:table-row-properties style:min-row-height="0.3937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5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6" style:parent-style-name="內文" style:family="paragraph">
      <style:paragraph-properties fo:text-align="start" fo:margin-top="0.125in" fo:line-height="0.1666in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-0.0138in" style:letter-kerning="false"/>
    </style:style>
    <style:style style:name="T23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40" style:parent-style-name="內文" style:family="paragraph">
      <style:paragraph-properties fo:text-align="start" fo:line-height="0.1666in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083in" style:letter-kerning="false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-0.0083in" style:letter-kerning="false"/>
    </style:style>
    <style:style style:name="TableCell2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53" style:family="table-row">
      <style:table-row-properties style:min-row-height="0.3541in" style:use-optimal-row-height="false" fo:keep-together="always"/>
    </style:style>
    <style:style style:name="P254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61" style:family="table-row">
      <style:table-row-properties style:min-row-height="0.3541in" style:use-optimal-row-height="false" fo:keep-together="always"/>
    </style:style>
    <style:style style:name="P262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69" style:family="table-row">
      <style:table-row-properties style:min-row-height="0.3541in" style:use-optimal-row-height="false" fo:keep-together="always"/>
    </style:style>
    <style:style style:name="P270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77" style:family="table-row">
      <style:table-row-properties style:min-row-height="0.3541in" style:use-optimal-row-height="false" fo:keep-together="always"/>
    </style:style>
    <style:style style:name="P278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85" style:family="table-row">
      <style:table-row-properties style:min-row-height="0.3541in" style:use-optimal-row-height="false" fo:keep-together="always"/>
    </style:style>
    <style:style style:name="P286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93" style:family="table-row">
      <style:table-row-properties style:min-row-height="0.5694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96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97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98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99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0" style:parent-style-name="內文" style:family="paragraph">
      <style:paragraph-properties fo:text-align="start" fo:line-height="0.2916in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311" style:family="table-row">
      <style:table-row-properties style:min-row-height="0.5694in" style:use-optimal-row-height="false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7" style:family="table-row">
      <style:table-row-properties style:min-row-height="0.5694in"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fo:text-align="start" fo:line-height="0.3472in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line-height="0.2777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8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 style:font-size-complex="14pt"/>
    </style:style>
    <style:style style:name="TableRow410" style:family="table-row">
      <style:table-row-properties style:min-row-height="0.5694in" style:use-optimal-row-height="false"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fo:text-align="justify" fo:line-height="0.2777in" fo:margin-left="0.1944in" fo:margin-right="0.0784in" fo:text-indent="-0.194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6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6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6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469" style:parent-style-name="內文" style:family="paragraph">
      <style:paragraph-properties style:snap-to-layout-grid="false" fo:line-height="0.2777in"/>
    </style:style>
    <style:style style:name="T47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474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47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76" style:parent-style-name="內文" style:family="paragraph">
      <style:paragraph-properties fo:text-align="start" fo:text-indent="0.75in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T480" style:parent-style-name="預設段落字型" style:family="text">
      <style:text-properties style:font-name-asian="標楷體" fo:font-size="16pt" style:font-size-asian="16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P482" style:parent-style-name="內文" style:family="paragraph">
      <style:paragraph-properties fo:text-align="justify" fo:margin-left="0.25in">
        <style:tab-stops/>
      </style:paragraph-properties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="標楷體"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="標楷體"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="標楷體" style:font-name-asian="標楷體" fo:font-size="18pt" style:font-size-asian="18pt"/>
    </style:style>
    <style:style style:name="T507" style:parent-style-name="預設段落字型" style:family="text">
      <style:text-properties style:font-name="標楷體" style:font-name-asian="標楷體" fo:font-size="18pt" style:font-size-asian="18pt"/>
    </style:style>
    <style:style style:name="T508" style:parent-style-name="預設段落字型" style:family="text">
      <style:text-properties style:font-name="標楷體" style:font-name-asian="標楷體" fo:font-size="18pt" style:font-size-asian="18pt"/>
    </style:style>
    <style:style style:name="T509" style:parent-style-name="預設段落字型" style:family="text">
      <style:text-properties style:font-name="標楷體" style:font-name-asian="標楷體" fo:font-size="18pt" style:font-size-asian="18pt"/>
    </style:style>
    <style:style style:name="T510" style:parent-style-name="預設段落字型" style:family="text">
      <style:text-properties style:font-name="標楷體"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P516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517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518" style:parent-style-name="內文" style:family="paragraph">
      <style:text-properties style:font-name-asian="標楷體" fo:font-size="18pt" style:font-size-asian="18pt"/>
    </style:style>
    <style:style style:name="P519" style:parent-style-name="內文" style:family="paragraph">
      <style:paragraph-properties fo:text-indent="0.75in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523" style:parent-style-name="內文" style:family="paragraph">
      <style:paragraph-properties fo:line-height="0.2083in" fo:text-indent="0.5in"/>
      <style:text-properties style:font-name-asian="標楷體" fo:font-size="18pt" style:font-size-asian="18pt"/>
    </style:style>
    <style:style style:name="P524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525" style:parent-style-name="內文" style:family="paragraph">
      <style:paragraph-properties fo:line-height="0.2083in" fo:text-indent="0.5in"/>
      <style:text-properties style:font-name-asian="標楷體" fo:font-size="18pt" style:font-size-asian="18pt"/>
    </style:style>
    <style:style style:name="P526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527" style:parent-style-name="內文" style:family="paragraph">
      <style:text-properties style:font-name-asian="標楷體" fo:font-size="18pt" style:font-size-asian="18pt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="標楷體" style:font-name-asian="標楷體" fo:font-size="18pt" style:font-size-asian="18pt"/>
    </style:style>
    <style:style style:name="T539" style:parent-style-name="預設段落字型" style:family="text">
      <style:text-properties style:font-name="標楷體" style:font-name-asian="標楷體" fo:font-size="18pt" style:font-size-asian="18pt"/>
    </style:style>
    <style:style style:name="T540" style:parent-style-name="預設段落字型" style:family="text">
      <style:text-properties style:font-name="標楷體"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T543" style:parent-style-name="預設段落字型" style:family="text">
      <style:text-properties style:font-name="標楷體" style:font-name-asian="標楷體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P548" style:parent-style-name="公文段落" style:family="paragraph">
      <style:paragraph-properties fo:margin-left="0.6659in" fo:text-indent="-0.4444in">
        <style:tab-stops/>
      </style:paragraph-properties>
      <style:text-properties style:font-name="標楷體" style:font-size-complex="16pt"/>
    </style:style>
    <style:style style:name="P549" style:parent-style-name="公文段落" style:family="paragraph">
      <style:paragraph-properties fo:text-align="center" fo:margin-left="0.9694in" fo:text-indent="-0.7479in">
        <style:tab-stops/>
      </style:paragraph-properties>
    </style:style>
    <style:style style:name="T55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5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5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53" style:parent-style-name="預設段落字型" style:family="text">
      <style:text-properties style:font-name="標楷體" fo:font-size="18pt" style:font-size-asian="18pt" style:font-size-complex="18pt"/>
    </style:style>
    <style:style style:name="P554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555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556" style:parent-style-name="內文" style:family="paragraph">
      <style:paragraph-properties fo:line-height="0.2916in" fo:text-indent="0.5in"/>
      <style:text-properties style:font-name-asian="標楷體" fo:font-size="18pt" style:font-size-asian="18pt"/>
    </style:style>
    <style:style style:name="TableColumn558" style:family="table-column">
      <style:table-column-properties style:column-width="7.0472in"/>
    </style:style>
    <style:style style:name="Table557" style:family="table">
      <style:table-properties style:width="7.0472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3055in" fo:text-indent="0.4444in"/>
      <style:text-properties style:font-name-asian="標楷體" fo:font-size="16pt" style:font-size-asian="16pt" style:font-size-complex="16pt"/>
    </style:style>
    <style:style style:name="P562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P563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P583" style:parent-style-name="內文" style:family="paragraph">
      <style:paragraph-properties fo:line-height="0.3055in" fo:margin-left="0.1111in" fo:text-indent="0.3333in">
        <style:tab-stops/>
      </style:paragraph-properties>
      <style:text-properties style:font-name-asian="標楷體" fo:font-size="16pt" style:font-size-asian="16pt" style:font-size-complex="16pt"/>
    </style:style>
    <style:style style:name="P584" style:parent-style-name="內文" style:family="paragraph">
      <style:paragraph-properties fo:line-height="0.3055in" fo:margin-left="0.1111in" fo:text-indent="0.3333in">
        <style:tab-stops/>
      </style:paragraph-properties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fo:line-height="0.3055in" fo:margin-left="0.111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fo:line-height="0.3055in" fo:margin-left="0.4451in" fo:text-indent="-0.4451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/>
    </style:style>
    <style:style style:name="P609" style:parent-style-name="內文" style:family="paragraph">
      <style:paragraph-properties fo:line-height="0.3055in"/>
    </style:style>
    <style:style style:name="T6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P614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615" style:parent-style-name="內文" style:family="paragraph">
      <style:paragraph-properties fo:line-height="0.3055in"/>
    </style:style>
    <style:style style:name="T6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/>
    </style:style>
    <style:style style:name="P621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622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23" style:parent-style-name="內文" style:family="paragraph">
      <style:paragraph-properties fo:text-indent="0.75in"/>
    </style:style>
    <style:style style:name="T624" style:parent-style-name="預設段落字型" style:family="text">
      <style:text-properties style:font-name-asian="標楷體" fo:font-size="18pt" style:font-size-asian="18pt"/>
    </style:style>
    <style:style style:name="T625" style:parent-style-name="預設段落字型" style:family="text">
      <style:text-properties style:font-name-asian="標楷體" fo:font-size="18pt" style:font-size-asian="18pt"/>
    </style:style>
    <style:style style:name="T626" style:parent-style-name="預設段落字型" style:family="text">
      <style:text-properties style:font-name-asian="標楷體" fo:font-size="18pt" style:font-size-asian="18pt"/>
    </style:style>
    <style:style style:name="T627" style:parent-style-name="預設段落字型" style:family="text">
      <style:text-properties style:font-name-asian="標楷體" fo:font-size="18pt" style:font-size-asian="18pt"/>
    </style:style>
    <style:style style:name="T628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629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30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31" style:parent-style-name="內文" style:family="paragraph">
      <style:paragraph-properties fo:line-height="0.2083in"/>
      <style:text-properties style:font-name-asian="標楷體" fo:font-size="18pt" style:font-size-asian="18pt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-asian="標楷體" fo:font-size="18pt" style:font-size-asian="18pt"/>
    </style:style>
    <style:style style:name="T634" style:parent-style-name="預設段落字型" style:family="text">
      <style:text-properties style:font-name-asian="標楷體" fo:font-size="18pt" style:font-size-asian="18pt"/>
    </style:style>
    <style:style style:name="T635" style:parent-style-name="預設段落字型" style:family="text">
      <style:text-properties style:font-name-asian="標楷體" fo:font-size="18pt" style:font-size-asian="18pt"/>
    </style:style>
    <style:style style:name="T636" style:parent-style-name="預設段落字型" style:family="text">
      <style:text-properties style:font-name-asian="標楷體" fo:font-size="18pt" style:font-size-asian="18pt"/>
    </style:style>
    <style:style style:name="T637" style:parent-style-name="預設段落字型" style:family="text">
      <style:text-properties style:font-name-asian="標楷體" fo:font-size="18pt" style:font-size-asian="18pt"/>
    </style:style>
    <style:style style:name="T638" style:parent-style-name="預設段落字型" style:family="text">
      <style:text-properties style:font-name-asian="標楷體" fo:font-size="18pt" style:font-size-asian="18pt"/>
    </style:style>
    <style:style style:name="T639" style:parent-style-name="預設段落字型" style:family="text">
      <style:text-properties style:font-name-asian="標楷體" fo:font-size="18pt" style:font-size-asian="18pt"/>
    </style:style>
    <style:style style:name="T640" style:parent-style-name="預設段落字型" style:family="text">
      <style:text-properties style:font-name-asian="標楷體" fo:font-size="18pt" style:font-size-asian="18pt"/>
    </style:style>
    <style:style style:name="T641" style:parent-style-name="預設段落字型" style:family="text">
      <style:text-properties style:font-name-asian="標楷體" fo:font-size="18pt" style:font-size-asian="18pt"/>
    </style:style>
    <style:style style:name="T642" style:parent-style-name="預設段落字型" style:family="text">
      <style:text-properties style:font-name="標楷體" style:font-name-asian="標楷體" fo:font-size="18pt" style:font-size-asian="18pt"/>
    </style:style>
    <style:style style:name="T643" style:parent-style-name="預設段落字型" style:family="text">
      <style:text-properties style:font-name="標楷體" style:font-name-asian="標楷體" fo:font-size="18pt" style:font-size-asian="18pt"/>
    </style:style>
    <style:style style:name="T644" style:parent-style-name="預設段落字型" style:family="text">
      <style:text-properties style:font-name="標楷體" style:font-name-asian="標楷體" fo:font-size="18pt" style:font-size-asian="18pt"/>
    </style:style>
    <style:style style:name="T645" style:parent-style-name="預設段落字型" style:family="text">
      <style:text-properties style:font-name-asian="標楷體" fo:font-size="18pt" style:font-size-asian="18pt"/>
    </style:style>
    <style:style style:name="T646" style:parent-style-name="預設段落字型" style:family="text">
      <style:text-properties style:font-name-asian="標楷體" fo:font-size="18pt" style:font-size-asian="18pt"/>
    </style:style>
    <style:style style:name="T647" style:parent-style-name="預設段落字型" style:family="text">
      <style:text-properties style:font-name="標楷體" style:font-name-asian="標楷體" fo:font-size="18pt" style:font-size-asian="18pt"/>
    </style:style>
    <style:style style:name="T648" style:parent-style-name="預設段落字型" style:family="text">
      <style:text-properties style:font-name-asian="標楷體" fo:font-size="18pt" style:font-size-asian="18pt"/>
    </style:style>
    <style:style style:name="T649" style:parent-style-name="預設段落字型" style:family="text">
      <style:text-properties style:font-name-asian="標楷體" fo:font-size="18pt" style:font-size-asian="18pt"/>
    </style:style>
    <style:style style:name="T650" style:parent-style-name="預設段落字型" style:family="text">
      <style:text-properties style:font-name-asian="標楷體" fo:font-size="18pt" style:font-size-asian="18pt"/>
    </style:style>
    <style:style style:name="T651" style:parent-style-name="預設段落字型" style:family="text">
      <style:text-properties style:font-name-asian="標楷體" fo:font-size="18pt" style:font-size-asian="18pt"/>
    </style:style>
    <style:style style:name="P652" style:parent-style-name="公文段落" style:family="paragraph">
      <style:paragraph-properties fo:line-height="0.2916in" fo:margin-left="0.6659in" fo:text-indent="-0.4444in">
        <style:tab-stops/>
      </style:paragraph-properties>
      <style:text-properties style:font-name="標楷體" style:font-size-complex="16pt"/>
    </style:style>
    <style:style style:name="P653" style:parent-style-name="公文段落" style:family="paragraph">
      <style:paragraph-properties fo:text-align="center" fo:line-height="0.3055in" fo:margin-left="0.9694in" fo:text-indent="-0.7479in">
        <style:tab-stops/>
      </style:paragraph-properties>
    </style:style>
    <style:style style:name="T6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5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57" style:parent-style-name="內文" style:family="paragraph">
      <style:paragraph-properties fo:text-align="center" fo:margin-bottom="0.125in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67" style:parent-style-name="預設段落字型" style:family="text">
      <style:text-properties style:font-name="標楷體" style:font-name-asian="標楷體" fo:font-size="16pt" style:font-size-asian="16pt"/>
    </style:style>
    <style:style style:name="P668" style:parent-style-name="內文" style:family="paragraph">
      <style:paragraph-properties fo:line-height="0.3055in" fo:text-indent="0.2222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70" style:parent-style-name="預設段落字型" style:family="text">
      <style:text-properties style:font-name="標楷體" style:font-name-asian="標楷體" fo:font-size="16pt" style:font-size-asian="16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72" style:parent-style-name="預設段落字型" style:family="text">
      <style:text-properties style:font-name="標楷體" style:font-name-asian="標楷體" fo:font-size="16pt" style:font-size-asian="16pt"/>
    </style:style>
    <style:style style:name="T673" style:parent-style-name="預設段落字型" style:family="text">
      <style:text-properties style:font-name="標楷體" style:font-name-asian="標楷體" fo:font-size="16pt" style:font-size-asian="16pt"/>
    </style:style>
    <style:style style:name="T674" style:parent-style-name="預設段落字型" style:family="text">
      <style:text-properties style:font-name="標楷體" style:font-name-asian="標楷體" fo:font-size="16pt" style:font-size-asian="16pt"/>
    </style:style>
    <style:style style:name="T675" style:parent-style-name="預設段落字型" style:family="text">
      <style:text-properties style:font-name="標楷體" style:font-name-asian="標楷體" fo:font-size="16pt" style:font-size-asian="16pt"/>
    </style:style>
    <style:style style:name="P676" style:parent-style-name="內文" style:family="paragraph">
      <style:paragraph-properties fo:line-height="0.3055in" fo:text-indent="0.2222in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78" style:parent-style-name="預設段落字型" style:family="text">
      <style:text-properties style:font-name="標楷體" style:font-name-asian="標楷體" fo:font-size="16pt" style:font-size-asian="16pt"/>
    </style:style>
    <style:style style:name="P679" style:parent-style-name="內文" style:family="paragraph">
      <style:paragraph-properties fo:line-height="0.3055in" fo:text-indent="0.2222in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1" style:parent-style-name="預設段落字型" style:family="text">
      <style:text-properties style:font-name="標楷體" style:font-name-asian="標楷體" fo:font-size="16pt" style:font-size-asian="16pt"/>
    </style:style>
    <style:style style:name="T682" style:parent-style-name="預設段落字型" style:family="text">
      <style:text-properties style:font-name="標楷體" style:font-name-asian="標楷體" fo:font-size="16pt" style:font-size-asian="16pt"/>
    </style:style>
    <style:style style:name="T683" style:parent-style-name="預設段落字型" style:family="text">
      <style:text-properties style:font-name="標楷體" style:font-name-asian="標楷體" fo:font-size="16pt" style:font-size-asian="16pt"/>
    </style:style>
    <style:style style:name="T684" style:parent-style-name="預設段落字型" style:family="text">
      <style:text-properties style:font-name="標楷體" style:font-name-asian="標楷體" fo:font-size="16pt" style:font-size-asian="16pt"/>
    </style:style>
    <style:style style:name="T685" style:parent-style-name="預設段落字型" style:family="text">
      <style:text-properties style:font-name="標楷體" style:font-name-asian="標楷體" fo:font-size="16pt" style:font-size-asian="16pt"/>
    </style:style>
    <style:style style:name="P686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/>
    </style:style>
    <style:style style:name="P687" style:parent-style-name="內文" style:family="paragraph">
      <style:paragraph-properties fo:line-height="0.3055in" fo:text-indent="0.2222in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9" style:parent-style-name="預設段落字型" style:family="text">
      <style:text-properties style:font-name="標楷體" style:font-name-asian="標楷體" fo:font-size="16pt" style:font-size-asian="16pt"/>
    </style:style>
    <style:style style:name="P690" style:parent-style-name="內文" style:family="paragraph">
      <style:paragraph-properties fo:margin-top="0.125in" fo:line-height="0.3055in" fo:text-indent="0.1111in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693" style:parent-style-name="預設段落字型" style:family="text">
      <style:text-properties style:font-name="標楷體" style:font-name-asian="標楷體" fo:font-size="16pt" style:font-size-asian="16pt"/>
    </style:style>
    <style:style style:name="P69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695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69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69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698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69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700" style:parent-style-name="內文" style:family="paragraph">
      <style:paragraph-properties fo:text-align="center" fo:margin-bottom="0.125in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08" style:parent-style-name="預設段落字型" style:family="text">
      <style:text-properties style:font-name="標楷體" style:font-name-asian="標楷體" fo:font-size="16pt" style:font-size-asian="16pt"/>
    </style:style>
    <style:style style:name="P709" style:parent-style-name="內文" style:family="paragraph">
      <style:paragraph-properties fo:line-height="0.3055in" fo:text-indent="0.2222in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13" style:parent-style-name="預設段落字型" style:family="text">
      <style:text-properties style:font-name="標楷體" style:font-name-asian="標楷體" fo:font-size="16pt" style:font-size-asian="16pt"/>
    </style:style>
    <style:style style:name="P714" style:parent-style-name="內文" style:family="paragraph">
      <style:paragraph-properties fo:line-height="0.3055in" fo:text-indent="0.2222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16" style:parent-style-name="預設段落字型" style:family="text">
      <style:text-properties style:font-name="標楷體" style:font-name-asian="標楷體" fo:font-size="16pt" style:font-size-asian="16pt"/>
    </style:style>
    <style:style style:name="P717" style:parent-style-name="內文" style:family="paragraph">
      <style:paragraph-properties fo:line-height="0.3055in" fo:text-indent="0.2222in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19" style:parent-style-name="預設段落字型" style:family="text">
      <style:text-properties style:font-name="標楷體" style:font-name-asian="標楷體" fo:font-size="16pt" style:font-size-asian="16pt"/>
    </style:style>
    <style:style style:name="T720" style:parent-style-name="預設段落字型" style:family="text">
      <style:text-properties style:font-name="標楷體" style:font-name-asian="標楷體" fo:font-size="16pt" style:font-size-asian="16pt"/>
    </style:style>
    <style:style style:name="P721" style:parent-style-name="內文" style:family="paragraph">
      <style:paragraph-properties fo:line-height="0.3055in" fo:text-indent="0.2222in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23" style:parent-style-name="預設段落字型" style:family="text">
      <style:text-properties style:font-name="標楷體" style:font-name-asian="標楷體" fo:font-size="16pt" style:font-size-asian="16pt"/>
    </style:style>
    <style:style style:name="P724" style:parent-style-name="內文" style:family="paragraph">
      <style:paragraph-properties fo:text-align="justify" fo:margin-top="0.125in" fo:line-height="0.3055in" fo:margin-left="0.2215in" fo:text-indent="0.4444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2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4">中華民國</text:span><text:span text:style-name="T5">第21屆</text:span><text:span text:style-name="T6">「</text:span><text:span text:style-name="T7">志願服務獎</text:span><text:span text:style-name="T8">章</text:span><text:span text:style-name="T9">」候選人推薦表</text:span></text:p>
      <text:p text:style-name="P10"/>
      <text:p text:style-name="P11"/>
      <text:p text:style-name="P12"/>
      <text:p text:style-name="P13"/>
      <text:p text:style-name="P14"><text:s text:c="10"/>先生</text:p>
      <text:p text:style-name="P15"><text:span text:style-name="T16">茲推薦</text:span><text:span text:style-name="T17"><text:s text:c="19"/></text:span><text:span text:style-name="T18">為中華民國</text:span><text:span text:style-name="T19">第21屆</text:span><text:span text:style-name="T20">「</text:span><text:span text:style-name="T21">志願服務</text:span><text:span text:style-name="T22">獎</text:span><text:span text:style-name="T23">章</text:span><text:span text:style-name="T24">」</text:span><text:span text:style-name="T25">候選人，</text:span></text:p>
      <text:p text:style-name="P26"><text:s text:c="10"/>女士</text:p>
      <text:p text:style-name="P27"><text:span text:style-name="T28">敬請 <text:s/>查照。</text:span></text:p>
      <text:p text:style-name="P29"><text:s text:c="4"/>此致 <text:s text:c="22"/></text:p>
      <text:p text:style-name="P30">中華民國志願服務協會 <text:s text:c="9"/>推薦單位：</text:p>
      <text:p text:style-name="P31"><text:span text:style-name="T32"><text:tab/><text:s text:c="9"/></text:span><text:span text:style-name="T33"><text:s text:c="18"/></text:span><text:span text:style-name="T34">負 責 人： <text:s text:c="15"/></text:span><text:span text:style-name="T35">（核</text:span><text:span text:style-name="T36">章）<text:s/></text:span><text:span text:style-name="T37"><text:s text:c="22"/></text:span></text:p>
      <text:p text:style-name="P38"><text:s text:c="11"/><text:tab/><text:tab/><text:tab/><text:s text:c="12"/>地 <text:s text:c="3"/>址：</text:p>
      <text:p text:style-name="P39"><text:s text:c="9"/><text:s text:c="31"/></text:p>
      <text:p text:style-name="P40"><text:s text:c="3"/>承 辦 人：</text:p>
      <text:p text:style-name="P41"><text:tab/><text:tab/><text:tab/><text:tab/><text:tab/><text:tab/><text:tab/><text:tab/><text:tab/><text:tab/>聯絡電話：</text:p>
      <text:p text:style-name="P42"><text:tab/><text:tab/><text:tab/><text:tab/><text:tab/><text:tab/><text:tab/><text:tab/><text:tab/><text:tab/>電子信箱：</text:p>
      <text:p text:style-name="P43">（請加蓋單位關防或圖記，推薦單位於本頁簽章效力及於各項推薦資料）</text:p>
      <text:p text:style-name="P44">中 華 民 國 <text:s text:c="9"/>111<text:s text:c="10"/>年<text:s/><text:tab/><text:s text:c="9"/>月 <text:s text:c="8"/><text:s/>日</text:p>
      <text:p text:style-name="P45"><text:span text:style-name="T46">候選人</text:span><text:span text:style-name="T47">資料</text:span><text:span text:style-name="T48">：參選獎項(請擇一勾選：□三等、□二等、□一等、□特別)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span text:style-name="T67">姓名</text:span></text:p>
          </table:table-cell>
          <table:table-cell table:style-name="TableCell68" table:number-columns-spanned="5">
            <text:p text:style-name="P69">中文：</text:p>
          </table:table-cell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>性別</text:p>
          </table:table-cell>
          <table:table-cell table:style-name="TableCell72" table:number-rows-spanned="2">
            <text:p text:style-name="P73"/>
          </table:table-cell>
          <table:table-cell table:style-name="TableCell74" table:number-columns-spanned="2" table:number-rows-spanned="2">
            <text:p text:style-name="P75"><text:span text:style-name="T76">身分證</text:span><text:span text:style-name="T77">統一</text:span></text:p>
            <text:p text:style-name="P78"><text:span text:style-name="T79">編號</text:span></text:p>
          </table:table-cell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 table:number-columns-spanned="2" table:number-rows-spanned="6">
            <text:p text:style-name="P83">請貼上2吋正面半身</text:p>
            <text:p text:style-name="P84">近照（並請另附2吋</text:p>
            <text:p text:style-name="P85">正面半身近照2張及</text:p>
            <text:p text:style-name="P86">4×6格式、不同內容</text:p>
            <text:p text:style-name="P87">之個人生活獨照2張，照片背面書寫姓名；</text:p>
            <text:p text:style-name="P88"><text:span text:style-name="T89">請勿附掃瞄照片</text:span><text:span text:style-name="T90">）</text:span><text:span text:style-name="T91"><text:s/>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英文：</text:p>
            <text:p text:style-name="P96">（與所持護照一致）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本文"/>
          </table:covered-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rows-spanned="2">
            <text:p text:style-name="P103">出生</text:p>
            <text:p text:style-name="P104">年月日</text:p>
          </table:table-cell>
          <table:table-cell table:style-name="TableCell105" table:number-columns-spanned="2" table:number-rows-spanned="2">
            <text:p text:style-name="P106">年 <text:s/>月 <text:s/>日</text:p>
          </table:table-cell>
          <table:covered-table-cell/>
          <table:table-cell table:style-name="TableCell107" table:number-columns-spanned="2">
            <text:p text:style-name="P108">電子信箱</text:p>
            <text:p text:style-name="P109"><text:span text:style-name="T110">(如無則免填)</text:span>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行動電話</text:p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rows-spanned="2">
            <text:p text:style-name="P124">通</text:p>
            <text:p text:style-name="P125">訊</text:p>
            <text:p text:style-name="P126">處</text:p>
          </table:table-cell>
          <table:table-cell table:style-name="TableCell127">
            <text:p text:style-name="P128">住宅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  <text:p text:style-name="P133">電話</text:p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辦公室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電話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最高</text:p>
            <text:p text:style-name="P152">學歷</text:p>
          </table:table-cell>
          <table:table-cell table:style-name="TableCell153" table:number-columns-spanned="13">
            <text:p text:style-name="P154"/>
            <text:p text:style-name="P155">（請註明畢業、肄業或結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經歷</text:p>
          </table:table-cell>
          <table:table-cell table:style-name="TableCell159" table:number-columns-spanned="13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現職</text:p>
          </table:table-cell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6">
          <table:table-cell table:style-name="TableCell167" table:number-rows-spanned="2">
            <text:p text:style-name="P168">志願服務年資及時數</text:p>
          </table:table-cell>
          <table:table-cell table:style-name="TableCell169" table:number-columns-spanned="8">
            <text:p text:style-name="P170">服<text:s/>務<text:s/>起<text:s/>訖<text:s/>時間</text:p>
            <text:p text:style-name="P171"><text:span text:style-name="T172">(以</text:span><text:span text:style-name="T173">志願服務</text:span><text:span text:style-name="T174">紀錄冊為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服<text:s/>務<text:s/>時<text:s/>數</text:p>
            <text:p text:style-name="P177"><text:span text:style-name="T178">(以志願服務紀錄冊為準)</text:span></text:p>
          </table:table-cell>
          <table:covered-table-cell/>
          <table:covered-table-cell/>
          <table:covered-table-cell/>
          <table:table-cell table:style-name="TableCell179">
            <text:p text:style-name="P180">備<text:s text:c="4"/>註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8">
            <text:p text:style-name="P184">自<text:s text:c="2"/>年<text:s text:c="2"/>月<text:s text:c="2"/>日起至110年12月31<text:s/>日止，計 <text:s text:c="2"/>年 <text:s text:c="2"/>個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共計<text:s text:c="4"/>小時</text:p>
          </table:table-cell>
          <table:covered-table-cell/>
          <table:covered-table-cell/>
          <table:covered-table-cell/>
          <table:table-cell table:style-name="TableCell187">
            <text:p text:style-name="P188">僅限於候選人在推薦單位之服務年資及時數。</text:p>
          </table:table-cell>
        </table:table-row>
        <table:table-row table:style-name="TableRow189">
          <table:table-cell table:style-name="TableCell190">
            <text:p text:style-name="P191">優</text:p>
            <text:p text:style-name="P192">良</text:p>
            <text:p text:style-name="P193">事</text:p>
            <text:p text:style-name="P194">蹟</text:p>
            <text:p text:style-name="P195">或</text:p>
            <text:p text:style-name="P196">特</text:p>
            <text:p text:style-name="P197">殊</text:p>
            <text:p text:style-name="P198">貢</text:p>
            <text:p text:style-name="P199"><text:span text:style-name="T200">獻</text:span></text:p>
          </table:table-cell>
          <table:table-cell table:style-name="TableCell201" table:number-columns-spanned="13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<text:span text:style-name="T223">（本欄請按</text:span><text:span text:style-name="T224">頒授要點</text:span><text:span text:style-name="T225">第</text:span><text:span text:style-name="T226">九</text:span><text:span text:style-name="T227">項第一點「評選項目」分項分點敘述；</text:span><text:span text:style-name="T228">曾榮獲三等或二等志願服務獎章者，應分項分點敘述得獎後增加之「優良事蹟或特殊貢獻」</text:span><text:span text:style-name="T229">。</text:span><text:span text:style-name="T230">依據第六項候選對象第四款第二目申請，若屬領導幹部者以管理成效、團體參與、貢獻度、開發及結合社會資源等項目進行綜合評選。</text:span><text:span text:style-name="T2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6">
            <text:p text:style-name="P234">受獎</text:p>
            <text:p text:style-name="P235">紀錄</text:p>
            <text:p text:style-name="P236"><text:span text:style-name="T237">(曾榮獲</text:span><text:span text:style-name="T238">中央部會</text:span><text:span text:style-name="T239">或本會之獎項</text:span></text:p>
            <text:p text:style-name="P240"><text:span text:style-name="T241">，請填於前面；如</text:span><text:span text:style-name="T242">不</text:span><text:span text:style-name="T243">敷使用，</text:span><text:span text:style-name="T244">請</text:span><text:span text:style-name="T245">自行增列</text:span><text:span text:style-name="T246">)</text:span></text:p>
          </table:table-cell>
          <table:table-cell table:style-name="TableCell247" table:number-columns-spanned="3">
            <text:p text:style-name="P248">受<text:s/>獎<text:s/>日<text:s/>期</text:p>
          </table:table-cell>
          <table:covered-table-cell/>
          <table:covered-table-cell/>
          <table:table-cell table:style-name="TableCell249" table:number-columns-spanned="7">
            <text:p text:style-name="P250">頒<text:s/>獎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獎<text:s/>項<text:s/>名<text:s/>稱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ext:soft-page-break/>
        <table:table-row table:style-name="TableRow293">
          <table:table-cell table:style-name="TableCell294">
            <text:p text:style-name="P295">推</text:p>
            <text:p text:style-name="P296">薦</text:p>
            <text:p text:style-name="P297">單</text:p>
            <text:p text:style-name="P298">位</text:p>
            <text:p text:style-name="P299">評</text:p>
            <text:p text:style-name="P300"><text:span text:style-name="T301">語</text:span></text:p>
          </table:table-cell>
          <table:table-cell table:style-name="TableCell302" table:number-columns-spanned="13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責任保證</text:p>
          </table:table-cell>
          <table:table-cell table:style-name="TableCell314" table:number-columns-spanned="13">
            <text:p text:style-name="P315"><text:span text:style-name="T316">本候選人之推薦係經本單位1</text:span><text:span text:style-name="T317">11</text:span><text:span text:style-name="T318">年</text:span><text:span text:style-name="T319"><text:s text:c="3"/></text:span><text:span text:style-name="T320">月</text:span><text:span text:style-name="T321"><text:s text:c="3"/></text:span><text:span text:style-name="T322"><text:s/></text:span><text:span text:style-name="T323">日</text:span><text:span text:style-name="T324"><text:s text:c="7"/></text:span><text:span text:style-name="T325"><text:s/></text:span><text:span text:style-name="T326">會議討論通過，推薦資料如有不實，本單位自負全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應</text:p>
            <text:p text:style-name="P330">檢</text:p>
            <text:p text:style-name="P331">附</text:p>
            <text:p text:style-name="P332">文</text:p>
            <text:p text:style-name="P333">件</text:p>
            <text:p text:style-name="P334">︵</text:p>
            <text:p text:style-name="P335">請</text:p>
            <text:p text:style-name="P336">ˇ</text:p>
            <text:p text:style-name="P337">選</text:p>
            <text:p text:style-name="P338"><text:span text:style-name="T339">︶</text:span></text:p>
          </table:table-cell>
          <table:table-cell table:style-name="TableCell340" table:number-columns-spanned="13">
            <text:p text:style-name="P341">□1.推薦表一式10份(正本1份、影本9份)</text:p>
            <text:p text:style-name="P342"><text:span text:style-name="T343">□</text:span><text:span text:style-name="T344">2.</text:span><text:span text:style-name="T345">依據「</text:span><text:span text:style-name="T346">志願服務</text:span><text:span text:style-name="T347">法」核發之</text:span><text:span text:style-name="T348">志願服務</text:span><text:span text:style-name="T349">紀</text:span><text:span text:style-name="T350">錄</text:span><text:span text:style-name="T351">冊（含</text:span><text:span text:style-name="T352">：</text:span><text:span text:style-name="T353">紀</text:span><text:span text:style-name="T354">錄</text:span><text:span text:style-name="T355">冊封面及</text:span><text:span text:style-name="T356">服務</text:span><text:span text:style-name="T357">時數、訓練、表揚</text:span><text:span text:style-name="T358">獎</text:span><text:span text:style-name="T359">勵記載之全部資料）</text:span><text:span text:style-name="T360">影本</text:span><text:span text:style-name="T361">1份</text:span><text:span text:style-name="T362">或衛生福利部志願服務資訊整合系統登錄證明（</text:span><text:span text:style-name="T363">應加蓋關防或圖記</text:span><text:span text:style-name="T364">）</text:span><text:span text:style-name="T365">；符合</text:span><text:span text:style-name="T366">「特別志願服務獎章」頒授標準者</text:span><text:span text:style-name="T367">，免附志願服務紀錄冊。</text:span></text:p>
            <text:p text:style-name="P368"><text:span text:style-name="T369">□</text:span><text:span text:style-name="T370">3.候選人在志願服務方面教育訓練結業證明書、</text:span><text:span text:style-name="T371">得獎獎狀、</text:span><text:span text:style-name="T372">得獎</text:span><text:span text:style-name="T373">評定</text:span><text:span text:style-name="T374">證書、</text:span><text:span text:style-name="T375">傑出成就</text:span><text:span text:style-name="T376">或媒體報導</text:span><text:span text:style-name="T377">等</text:span><text:span text:style-name="T378">相</text:span><text:span text:style-name="T379">關資料</text:span><text:span text:style-name="T380">（以20頁為限）</text:span><text:span text:style-name="T381">影本</text:span><text:span text:style-name="T382">各1份</text:span></text:p>
            <text:p text:style-name="P383"><text:span text:style-name="T384">□</text:span><text:span text:style-name="T385">4.</text:span><text:span text:style-name="T386">候選人如屬踴躍捐獻志願服務經費之社會人士，其各項捐款憑據影本各</text:span><text:span text:style-name="T387">1份。</text:span><text:span text:style-name="T388">□</text:span><text:span text:style-name="T389">5</text:span><text:span text:style-name="T390">.候選人無民</text:span><text:span text:style-name="T391">事</text:span><text:span text:style-name="T392">、刑事紀錄保證書正本1份</text:span></text:p>
            <text:p text:style-name="P393">□6.候選人個人資料使用授權同意書正本1份</text:p>
            <text:p text:style-name="P394"><text:span text:style-name="T395">□</text:span><text:span text:style-name="T396">7</text:span><text:span text:style-name="T397">.</text:span><text:span text:style-name="T398">候選人簡歷（含：服務內容、特色</text:span><text:span text:style-name="T399">及</text:span><text:span text:style-name="T400">績效等，以</text:span><text:span text:style-name="T401">1</text:span><text:span text:style-name="T402">50字為原則）1份</text:span></text:p>
            <text:p text:style-name="P403">□8.候選人2吋正面半身近照3張（其中1張貼在推薦表正本）及4×6格式（以橫式為佳）、不同內容之個人生活獨照2張；生活照可以電子檔取代。（除貼在推薦表之照片外，其餘4張請用信封裝袋，1人1信封袋，並於照片背面及信封正面書寫候選人姓名）</text:p>
            <text:p text:style-name="P404"><text:span text:style-name="T405">□</text:span><text:span text:style-name="T406">9.</text:span><text:span text:style-name="T407">另請傳送(未蓋印前)推薦表及候選人簡歷電子檔（或照片檔）至</text:span><text:span text:style-name="T408">vol.org.tw@gmail.com</text:span><text:span text:style-name="T4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備</text:p>
            <text:p text:style-name="P413"/>
            <text:p text:style-name="P414"/>
            <text:p text:style-name="P415"/>
            <text:p text:style-name="P416"/>
            <text:p text:style-name="P417"/>
            <text:p text:style-name="P418">註</text:p>
          </table:table-cell>
          <table:table-cell table:style-name="TableCell419" table:number-columns-spanned="13">
            <text:p text:style-name="P420"><text:span text:style-name="T421">1.本</text:span><text:span text:style-name="T422">推薦表</text:span><text:span text:style-name="T423">一律請以電腦WORD標楷體</text:span><text:span text:style-name="T424">14字型、固定行高20pt，</text:span><text:span text:style-name="T425">橫書繕打</text:span><text:span text:style-name="T426">一式1</text:span><text:span text:style-name="T427">0</text:span><text:span text:style-name="T428">份</text:span><text:span text:style-name="T429">（正本1份、影本</text:span><text:span text:style-name="T430">9</text:span><text:span text:style-name="T431">份），連同候選人</text:span><text:span text:style-name="T432">相關資料1份</text:span><text:span text:style-name="T433">（請依</text:span><text:span text:style-name="T434">頒授</text:span><text:span text:style-name="T435">要點第</text:span><text:span text:style-name="T436">八</text:span><text:span text:style-name="T437">項第二點依序檢齊用長尾夾夾牢，免備函）於</text:span><text:span text:style-name="T438">本（</text:span><text:span text:style-name="T439">1</text:span><text:span text:style-name="T440">11</text:span><text:span text:style-name="T441">）年</text:span><text:span text:style-name="T442">3</text:span><text:span text:style-name="T443">月</text:span><text:span text:style-name="T444">3</text:span><text:span text:style-name="T445">1</text:span><text:span text:style-name="T446">日前</text:span><text:span text:style-name="T447">以</text:span><text:span text:style-name="T448">掛號</text:span><text:span text:style-name="T449">寄送中華民國志願服務協會（臺北市中正區忠孝東路1段140號11樓</text:span><text:span text:style-name="T450">）</text:span><text:span text:style-name="T451">。如需聯絡，請電：（02）23917766</text:span><text:span text:style-name="T452">或</text:span><text:span text:style-name="T453">E-mail</text:span><text:span text:style-name="T454">：</text:span><text:span text:style-name="T455">vol.org.tw@gmail.com</text:span><text:span text:style-name="T456">。</text:span></text:p>
            <text:p text:style-name="P457"><text:span text:style-name="T458">2.推薦表及影印文件一律請用</text:span><text:span text:style-name="T459">Ａ4</text:span><text:span text:style-name="T460">規格紙張</text:span><text:span text:style-name="T461">雙面影印</text:span><text:span text:style-name="T462">，以期文件整齊（所送資料概不退還，請自行留底）。</text:span></text:p>
            <text:p text:style-name="P463"><text:span text:style-name="T464">3.</text:span><text:span text:style-name="T465">頒授</text:span><text:span text:style-name="T466">要點及相關空白表件電子檔請至</text:span><text:span text:style-name="T467">本會</text:span><text:span text:style-name="T468">網站(http://www.vol.org.tw)</text:span></text:p>
            <text:p text:style-name="P469"><text:span text:style-name="T470"><text:s/></text:span><text:span text:style-name="T471"><text:s/>-</text:span><text:span text:style-name="T472">「下載專區」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3">中華民國第21屆「志願服務獎章」</text:p>
      <text:p text:style-name="P474">候選人無民事、刑事紀錄保證書</text:p>
      <text:p text:style-name="P475"/>
      <text:p text:style-name="P476"><text:span text:style-name="T477">本人經</text:span><text:span text:style-name="T478"><text:s text:c="20"/></text:span><text:span text:style-name="T479">（請填推薦單位）</text:span><text:span text:style-name="T480"><text:s/></text:span><text:span text:style-name="T481">推薦參加</text:span></text:p>
      <text:p text:style-name="P482"><text:span text:style-name="T483">中華民國</text:span><text:span text:style-name="T484">第</text:span><text:span text:style-name="T485">21</text:span><text:span text:style-name="T486">屆</text:span><text:span text:style-name="T487">「</text:span><text:span text:style-name="T488">志願服務獎</text:span><text:span text:style-name="T489">章</text:span><text:span text:style-name="T490">」選拔，依據中華民國</text:span><text:span text:style-name="T491">第</text:span><text:span text:style-name="T492">21</text:span><text:span text:style-name="T493">屆</text:span><text:span text:style-name="T494">「</text:span><text:span text:style-name="T495">志願服務獎</text:span><text:span text:style-name="T496">章</text:span><text:span text:style-name="T497">」</text:span><text:span text:style-name="T498">頒授</text:span><text:span text:style-name="T499">要點「凡最近</text:span><text:span text:style-name="T500">5</text:span><text:span text:style-name="T501">年內曾有違法情事經法院判決</text:span><text:span text:style-name="T502">有罪</text:span><text:span text:style-name="T503">確定者，不得推薦為候選人」規定，保證最近</text:span><text:span text:style-name="T504">5年</text:span><text:span text:style-name="T505">內</text:span><text:span text:style-name="T506">(10</text:span><text:span text:style-name="T507">6</text:span><text:span text:style-name="T508">年至1</text:span><text:span text:style-name="T509">10</text:span><text:span text:style-name="T510">年)本人均</text:span><text:span text:style-name="T511">無</text:span><text:span text:style-name="T512">民</text:span><text:span text:style-name="T513">事</text:span><text:span text:style-name="T514">、刑事</text:span><text:span text:style-name="T515">紀錄。</text:span></text:p>
      <text:p text:style-name="P516">此致</text:p>
      <text:p text:style-name="P517">中華民國志願服務協會</text:p>
      <text:p text:style-name="P518"/>
      <text:p text:style-name="P519"><text:span text:style-name="T520">立保證書人：</text:span><text:span text:style-name="T521"><text:s text:c="16"/></text:span><text:span text:style-name="T522">（請候選人親筆簽名並蓋章）</text:span></text:p>
      <text:p text:style-name="P523"/>
      <text:p text:style-name="P524">身分證統一編號：</text:p>
      <text:p text:style-name="P525"/>
      <text:p text:style-name="P526">戶籍地址：</text:p>
      <text:p text:style-name="P527"/>
      <text:p text:style-name="P528"><text:span text:style-name="T529"><text:s/></text:span><text:span text:style-name="T530">中</text:span><text:span text:style-name="T531"><text:s text:c="4"/></text:span><text:span text:style-name="T532">華</text:span><text:span text:style-name="T533"><text:s text:c="4"/></text:span><text:span text:style-name="T534">民</text:span><text:span text:style-name="T535"><text:s text:c="4"/></text:span><text:span text:style-name="T536">國</text:span><text:span text:style-name="T537"><text:s text:c="4"/></text:span><text:span text:style-name="T538">1</text:span><text:span text:style-name="T539">11</text:span><text:span text:style-name="T540"><text:s text:c="4"/></text:span><text:span text:style-name="T541">年</text:span><text:span text:style-name="T542"><text:s text:c="3"/></text:span><text:span text:style-name="T543"><text:s text:c="2"/></text:span><text:span text:style-name="T544"><text:s text:c="3"/></text:span><text:span text:style-name="T545">月</text:span><text:span text:style-name="T546"><text:s text:c="7"/></text:span><text:span text:style-name="T547">日</text:span></text:p>
      <text:p text:style-name="P548"/>
      <text:p text:style-name="P549"><text:span text:style-name="T550">※</text:span><text:span text:style-name="T551">本保證書務必請候</text:span><text:span text:style-name="T552">選人本人親自簽署</text:span><text:span text:style-name="T553">。</text:span></text:p>
      <text:p text:style-name="內文"/>
      <text:p text:style-name="內文"/>
      <text:p text:style-name="內文"/>
      <text:soft-page-break/>
      <text:p text:style-name="P554">中華民國第21屆「志願服務獎章」</text:p>
      <text:p text:style-name="P555">候選人個人資料使用授權同意書</text:p>
      <text:p text:style-name="P556"/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>本同意書係中華民國志願服務協會（以下簡稱本會）依據中華民國「個人資料保護法」與相關法令之規範，說明將如何蒐集、處理及利用中華民國第21屆「志願服務獎章」候選人之推薦資料，並妥善保護您的個人資料；當您簽署本同意書時，表示已閱讀、瞭解相關規定並同意無條件提供您的個人資料。</text:p>
          </table:table-cell>
        </table:table-row>
      </table:table>
      <text:p text:style-name="P562"/>
      <text:p text:style-name="P563"><text:span text:style-name="T564">一、</text:span><text:span text:style-name="T565">基本資料內容：</text:span><text:span text:style-name="T566">本會</text:span><text:span text:style-name="T567">因辦理</text:span><text:span text:style-name="T568">中華民國</text:span><text:span text:style-name="T569">第</text:span><text:span text:style-name="T570">21</text:span><text:span text:style-name="T571">屆</text:span><text:span text:style-name="T572">「</text:span><text:span text:style-name="T573">志願服務獎</text:span><text:span text:style-name="T574">章</text:span><text:span text:style-name="T575">」</text:span><text:span text:style-name="T576">選拔與頒獎</text:span><text:span text:style-name="T577">活動</text:span><text:span text:style-name="T578">所需，蒐集</text:span><text:span text:style-name="T579">候選人</text:span><text:span text:style-name="T580">個人</text:span><text:span text:style-name="T581">資料</text:span><text:span text:style-name="T582">內容說明如下：</text:span></text:p>
      <text:p text:style-name="P583">個人姓名、出生年月日、國民身分證統一編號、志願服務運用單位、</text:p>
      <text:p text:style-name="P584"><text:span text:style-name="T585">聯絡方式</text:span><text:span text:style-name="T586">(通訊或戶籍地址</text:span><text:span text:style-name="T587">、電話、電子信箱</text:span><text:span text:style-name="T588">)等</text:span><text:span text:style-name="T589">，或其他得以直接或</text:span></text:p>
      <text:p text:style-name="P590">間接識別個人的相關資訊。</text:p>
      <text:p text:style-name="P591"><text:span text:style-name="T592">二、</text:span><text:span text:style-name="T593">蒐集個人資料目的：</text:span><text:span text:style-name="T594">僅</text:span><text:span text:style-name="T595">供</text:span><text:span text:style-name="T596">本會</text:span><text:span text:style-name="T597">辦理</text:span><text:span text:style-name="T598">中華民國</text:span><text:span text:style-name="T599">第</text:span><text:span text:style-name="T600">21</text:span><text:span text:style-name="T601">屆</text:span><text:span text:style-name="T602">「</text:span><text:span text:style-name="T603">志願服務獎</text:span><text:span text:style-name="T604">章</text:span><text:span text:style-name="T605">」</text:span><text:span text:style-name="T606">選拔與頒獎活動等相關業務</text:span><text:span text:style-name="T607">使用</text:span><text:span text:style-name="T608">。</text:span></text:p>
      <text:p text:style-name="P609"><text:span text:style-name="T610">三、</text:span><text:span text:style-name="T611">如未取得候選人個人之同意並簽名蓋章，</text:span><text:span text:style-name="T612">本會</text:span><text:span text:style-name="T613">將無法審核所提之推薦</text:span></text:p>
      <text:p text:style-name="P614"><text:s text:c="4"/>相關資料。</text:p>
      <text:p text:style-name="P615"><text:span text:style-name="T616">四、</text:span><text:span text:style-name="T617">您</text:span><text:span text:style-name="T618">已詳閱上述內容，並同意</text:span><text:span text:style-name="T619">本會</text:span><text:span text:style-name="T620">於合理範圍內處理及使用您的個人資</text:span></text:p>
      <text:p text:style-name="P621"><text:s text:c="4"/>料，且同意本會留存本同意書，供日後查驗。</text:p>
      <text:p text:style-name="P622"/>
      <text:p text:style-name="P623"><text:span text:style-name="T624">立</text:span><text:span text:style-name="T625">同意</text:span><text:span text:style-name="T626">書人：</text:span><text:span text:style-name="T627"><text:s text:c="16"/></text:span><text:span text:style-name="T628">（請候選人親筆簽名並蓋章）</text:span></text:p>
      <text:p text:style-name="P629">身分證統一編號：</text:p>
      <text:p text:style-name="P630">戶籍地址：</text:p>
      <text:p text:style-name="P631"/>
      <text:p text:style-name="P632"><text:span text:style-name="T633"><text:s/></text:span><text:span text:style-name="T634">中</text:span><text:span text:style-name="T635"><text:s text:c="4"/></text:span><text:span text:style-name="T636">華</text:span><text:span text:style-name="T637"><text:s text:c="4"/></text:span><text:span text:style-name="T638">民</text:span><text:span text:style-name="T639"><text:s text:c="4"/></text:span><text:span text:style-name="T640">國</text:span><text:span text:style-name="T641"><text:s text:c="4"/></text:span><text:span text:style-name="T642">1</text:span><text:span text:style-name="T643">11</text:span><text:span text:style-name="T644"><text:s text:c="4"/></text:span><text:span text:style-name="T645">年</text:span><text:span text:style-name="T646"><text:s text:c="3"/></text:span><text:span text:style-name="T647"><text:s text:c="2"/></text:span><text:span text:style-name="T648"><text:s text:c="3"/></text:span><text:span text:style-name="T649">月</text:span><text:span text:style-name="T650"><text:s text:c="7"/></text:span><text:span text:style-name="T651">日</text:span></text:p>
      <text:p text:style-name="P652"/>
      <text:p text:style-name="P653"><text:span text:style-name="T654">※本</text:span><text:span text:style-name="T655">同意</text:span><text:span text:style-name="T656">書務必請候選人本人親自簽署。</text:span></text:p>
      <text:soft-page-break/>
      <text:p text:style-name="P657"><text:span text:style-name="T658">中華民國</text:span><text:span text:style-name="T659">第21屆</text:span><text:span text:style-name="T660">「</text:span><text:span text:style-name="T661">志願服務獎</text:span><text:span text:style-name="T662">章</text:span><text:span text:style-name="T663">」候選人簡歷</text:span></text:p>
      <text:p text:style-name="P664"><text:span text:style-name="T665"><text:s text:c="15"/></text:span><text:span text:style-name="T666">○ ○ ○</text:span><text:span text:style-name="T667">（請填候選人姓名）</text:span></text:p>
      <text:p text:style-name="P668"><text:span text:style-name="T669">性別：</text:span><text:span text:style-name="T670"><text:s text:c="12"/></text:span><text:span text:style-name="T671">年齡：</text:span><text:span text:style-name="T672">○歲（</text:span><text:span text:style-name="T673">1</text:span><text:span text:style-name="T674">11</text:span><text:span text:style-name="T675">年－出生年次）</text:span></text:p>
      <text:p text:style-name="P676"><text:span text:style-name="T677">服務年資及時數：</text:span><text:span text:style-name="T678">○年○個月，○小時</text:span></text:p>
      <text:p text:style-name="P679"><text:span text:style-name="T680">現職：</text:span><text:span text:style-name="T681">（如：家庭</text:span><text:span text:style-name="T682">管理</text:span><text:span text:style-name="T683">、退休人員、○○公司會計、出納</text:span><text:span text:style-name="T684">…</text:span><text:span text:style-name="T685">等，</text:span></text:p>
      <text:p text:style-name="P686">請不要寫○○單位志工）</text:p>
      <text:p text:style-name="P687"><text:span text:style-name="T688">推薦單位：</text:span><text:span text:style-name="T689">（請寫全銜）</text:span></text:p>
      <text:p text:style-name="P690"><text:span text:style-name="T691">（以下請略述候選人服務內容、特色及績效等，以</text:span><text:span text:style-name="T692">150字</text:span><text:span text:style-name="T693">為原則；所附</text:span></text:p>
      <text:p text:style-name="P694">「範例」僅供參考，請依候選人實際服務事蹟敘述，切勿完全抄襲。）</text:p>
      <text:p text:style-name="P695"/>
      <text:p text:style-name="P696"/>
      <text:p text:style-name="P697"/>
      <text:p text:style-name="P698"/>
      <text:p text:style-name="P699"/>
      <text:p text:style-name="P700"><text:span text:style-name="T701">中華民國</text:span><text:span text:style-name="T702">第21屆</text:span><text:span text:style-name="T703">「志願服務獎章」候選人簡歷</text:span><text:span text:style-name="T704">（範例）</text:span></text:p>
      <text:p text:style-name="P705"><text:span text:style-name="T706"><text:s text:c="15"/></text:span><text:span text:style-name="T707">○ ○ ○</text:span><text:span text:style-name="T708">（請填候選人姓名）</text:span></text:p>
      <text:p text:style-name="P709"><text:span text:style-name="T710">性別：</text:span><text:span text:style-name="T711">女 <text:s text:c="11"/></text:span><text:span text:style-name="T712">年齡：</text:span><text:span text:style-name="T713">○歲</text:span></text:p>
      <text:p text:style-name="P714"><text:span text:style-name="T715">服務年資及時數：</text:span><text:span text:style-name="T716">○年○個月，○小時</text:span></text:p>
      <text:p text:style-name="P717"><text:span text:style-name="T718">現職：</text:span><text:span text:style-name="T719">家庭</text:span><text:span text:style-name="T720">管理</text:span></text:p>
      <text:p text:style-name="P721"><text:span text:style-name="T722">推薦單位：</text:span><text:span text:style-name="T723">○○縣政府</text:span></text:p>
      <text:p text:style-name="P724"><text:span text:style-name="T725">○女士除了在○○縣政府社會處服務台提供引導服務外，並訪視獨居老人、陪伴就醫及居家清掃，隨時掌握獨居老人之生活、身體狀況，充分發揚「老吾老以及人之老」的精神；對於每一項服務工作均能認真負責，全力以赴，服務熱忱始終如一，深獲肯定；並與志工夥伴互動良好，也</text:span><text:span text:style-name="T726">曾榮獲多項獎勵，足見其參與服務著有成效，值得嘉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3652in" fo:text-indent="-0.3652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638in" fo:margin-left="0.0784in" fo:margin-right="0.0784in">
        <style:tab-stops/>
      </style:paragraph-properties>
      <style:text-properties style:font-name="標楷體" style:font-name-asian="標楷體" fo:letter-spacing="-0.0125in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fo:hyphenate="false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291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4-18T06:15:00Z</meta:creation-date>
    <dc:date>2024-04-18T06:15:00Z</dc:date>
    <meta:print-date>2013-06-25T04:1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3" meta:character-count="3369" meta:row-count="23" meta:non-whitespace-character-count="2872"/>
  </office:meta>
</office:document-meta>
</file>