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bitmap" draw:fill-image-name="a4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none"/>
    </style:style>
    <style:style style:family="text" style:name="a487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bitmap" draw:fill-image-name="a6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bitmap" draw:fill-image-name="a4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draw:fill="none" draw:stroke="none"/>
    </style:style>
    <style:style style:family="text" style:name="a61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bitmap" draw:fill-image-name="a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2">
      <style:graphic-properties draw:fill="none" draw:stroke="none"/>
    </style:style>
    <style:style style:family="text" style:name="a56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0">
      <style:drawing-page-properties draw:fill="bitmap" draw:fill-image-name="a6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3">
      <style:graphic-properties draw:fill="none" draw:stroke="none"/>
    </style:style>
    <style:style style:family="text" style:name="a64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bitmap" draw:fill-image-name="a6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bitmap" draw:fill-image-name="a6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a452a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2">
      <style:drawing-page-properties draw:fill="bitmap" draw:fill-image-name="a6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4">
      <text:list-level-style-bullet text:level="1" text:bullet-char="p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p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p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2">
      <text:list-level-style-bullet text:level="1" text:bullet-char="p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7">
      <text:list-level-style-bullet text:level="1" text:bullet-char="p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84" draw:master-page-name="Master1-Layout1-cust-標題投影片" presentation:presentation-page-layout-name="Master1-PPL1" draw:id="Slide-257">
        <draw:frame draw:id="id68" presentation:style-name="a390" draw:name="標題 1" svg:x="0.75in" svg:y="1.78128in" svg:width="8.5in" svg:height="1.60764in" presentation:class="title" presentation:placeholder="false">
          <draw:text-box>
            <text:p text:style-name="a389" text:class-names="" text:cond-style-name=""><text:span text:style-name="a385" text:class-names="">○</text:span><text:span text:style-name="a386" text:class-names="">學年度服務學習</text:span><text:span text:style-name="a387" text:class-names=""><text:line-break/></text:span><text:span text:style-name="a388" text:class-names="">單一課程成果紀錄表</text:span></text:p>
          </draw:text-box>
          <svg:title/>
          <svg:desc/>
        </draw:frame>
        <draw:frame draw:id="id69" presentation:style-name="a395" draw:name="副標題 2" svg:x="1.2988in" svg:y="3.5925in" svg:width="7.4024in" svg:height="1.91667in" presentation:class="subtitle" presentation:placeholder="false">
          <draw:text-box>
            <text:p text:style-name="a394" text:class-names="" text:cond-style-name=""><text:span text:style-name="a391" text:class-names="">2.1.2</text:span><text:span text:style-name="a392" text:class-names="">深耕服務學習及推動反毒防制</text:span><text:span text:style-name="a393" text:class-names=""/></text:p>
          </draw:text-box>
          <svg:title/>
          <svg:desc/>
        </draw:frame>
        <draw:frame draw:id="id70" draw:style-name="a408" draw:name="內容版面配置區 2" svg:x="1.2988in" svg:y="5.63997in" svg:width="4.97249in" svg:height="1.69in">
          <draw:text-box>
            <text:p text:style-name="a398" text:class-names="" text:cond-style-name=""><text:span text:style-name="a396" text:class-names="">課程名稱：</text:span><text:span text:style-name="a397" text:class-names=""/></text:p>
            <text:p text:style-name="a401" text:class-names="" text:cond-style-name=""><text:span text:style-name="a399" text:class-names="">開課單位：</text:span><text:span text:style-name="a400" text:class-names=""/></text:p>
            <text:p text:style-name="a404" text:class-names="" text:cond-style-name=""><text:span text:style-name="a402" text:class-names="">授課教師：</text:span><text:span text:style-name="a403" text:class-names=""/></text:p>
            <text:p text:style-name="a407" text:class-names="" text:cond-style-name=""><text:span text:style-name="a405" text:class-names="">服務場域：</text:span><text:span text:style-name="a406" text:class-names=""/></text:p>
          </draw:text-box>
          <svg:title/>
          <svg:desc/>
        </draw:frame>
      </draw:page>
      <draw:page draw:name="Slide3" draw:style-name="a410" draw:master-page-name="Master1-Layout2-obj-標題及物件" presentation:presentation-page-layout-name="Master1-PPL2" draw:id="Slide-258">
        <draw:frame draw:id="id71" presentation:style-name="a458" draw:name="內容版面配置區 2" svg:x="0.43256in" svg:y="0.75694in" svg:width="8.90972in" svg:height="5.94271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1" text:class-names="">課程名稱：</text:span><text:span text:style-name="a412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開課年級：</text:span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執行時間：</text:span><text:span text:style-name="a420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3" text:class-names="">修</text:span><text:span text:style-name="a424" text:class-names="">課</text:span><text:span text:style-name="a425" text:class-names="">人數：</text:span><text:span text:style-name="a426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29" text:class-names="">每</text:span><text:span text:style-name="a430" text:class-names="">學期服務次數：</text:span><text:span text:style-name="a431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4" text:class-names="">每次服務時數</text:span><text:span text:style-name="a435" text:class-names="">：</text:span><text:span text:style-name="a436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39" text:class-names="">參與</text:span><text:span text:style-name="a440" text:class-names="">服務</text:span><text:span text:style-name="a441" text:class-names="">人次</text:span><text:span text:style-name="a442" text:class-names="">(</text:span><text:span text:style-name="a443" text:class-names="">本校師生提供服務人數之加總</text:span><text:span text:style-name="a444" text:class-names="">)</text:span><text:span text:style-name="a445" text:class-names="">：</text:span><text:span text:style-name="a446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49" text:class-names="">接受服務</text:span><text:span text:style-name="a450" text:class-names="">人次</text:span><text:span text:style-name="a451" text:class-names="">(</text:span><text:span text:style-name="a452" text:class-names="">被服務者接受服務人數之加總</text:span><text:span text:style-name="a453" text:class-names="">)</text:span><text:span text:style-name="a454" text:class-names="">：</text:span><text:span text:style-name="a455" text:class-names=""/></text:p>
              </text:list-item>
            </text:list>
          </draw:text-box>
          <svg:title/>
          <svg:desc/>
        </draw:frame>
        <draw:frame draw:id="id72" draw:style-name="a468" draw:name="文字方塊 2" svg:x="0in" svg:y="7.06392in" svg:width="5in" svg:height="0.45439in">
          <draw:text-box>
            <text:list text:style-name="a462">
              <text:list-item>
                <text:p text:style-name="a461" text:class-names="" text:cond-style-name=""><text:span text:style-name="a459" text:class-names="">參與服務人次：本課程學生於本學期每次服務人數之加總。</text:span><text:span text:style-name="a460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接受服務人次</text:span><text:span text:style-name="a464" text:class-names="">：於本學期接受本課程學生服務之受益人數加總。</text:span><text:span text:style-name="a465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2-obj-標題及物件" presentation:presentation-page-layout-name="Master1-PPL2" draw:id="Slide-259">
        <draw:frame draw:id="id73" presentation:style-name="a474" draw:name="標題 1" svg:x="0.5in" svg:y="0.30035in" svg:width="9in" svg:height="1.25in" presentation:class="title" presentation:placeholder="false">
          <draw:text-box>
            <text:p text:style-name="a473" text:class-names="" text:cond-style-name=""><text:span text:style-name="a471" text:class-names="">課程</text:span><text:span text:style-name="a472" text:class-names="">簡述</text:span></text:p>
          </draw:text-box>
          <svg:title/>
          <svg:desc/>
        </draw:frame>
        <draw:frame draw:id="id74" presentation:style-name="a491" draw:name="內容版面配置區 2" svg:x="0.5in" svg:y="1.75in" svg:width="9in" svg:height="4.94965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5" text:class-names="">課程背景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課程目標</text:span><text:span text:style-name="a480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3" text:class-names="">執行過程與</text:span><text:span text:style-name="a484" text:class-names="">內容</text:span><text:span text:style-name="a485" text:class-names="">(</text:span><text:span text:style-name="a486" text:class-names="">準備、行動、反思、慶賀</text:span><text:span text:style-name="a487" text:class-names="">)</text:span><text:span text:style-name="a488" text:class-names=""/></text:p>
              </text:list-item>
            </text:list>
          </draw:text-box>
          <svg:title/>
          <svg:desc/>
        </draw:frame>
        <draw:frame draw:id="id75" draw:style-name="a497" draw:name="文字方塊 1" svg:x="0in" svg:y="6.88722in" svg:width="5in" svg:height="0.6311in">
          <draw:text-box>
            <text:list text:style-name="a496">
              <text:list-item>
                <text:p text:style-name="a495" text:class-names="" text:cond-style-name=""><text:span text:style-name="a492" text:class-names="">課程目標：</text:span><text:span text:style-name="a493" text:class-names="">融入服務學習精神，將「服務」與「學習」相互結合，使學生在服務過程中獲得學習與成長，為達到服務與學習之雙重目的所擬訂之課程教學目標。</text:span><text:span text:style-name="a494" text:class-names=""/></text:p>
              </text:list-item>
            </text:list>
          </draw:text-box>
          <svg:title/>
          <svg:desc/>
        </draw:frame>
      </draw:page>
      <draw:page draw:name="Slide10" draw:style-name="a499" draw:master-page-name="Master1-Layout2-obj-標題及物件" presentation:presentation-page-layout-name="Master1-PPL2" draw:id="Slide-265">
        <draw:frame draw:id="id76" presentation:style-name="a503" draw:name="標題 1" svg:x="0.5in" svg:y="0.30035in" svg:width="9in" svg:height="1.25in" presentation:class="title" presentation:placeholder="false">
          <draw:text-box>
            <text:p text:style-name="a502" text:class-names="" text:cond-style-name=""><text:span text:style-name="a500" text:class-names="">成果展現</text:span><text:span text:style-name="a501" text:class-names=""/></text:p>
          </draw:text-box>
          <svg:title/>
          <svg:desc/>
        </draw:frame>
        <draw:frame draw:id="id77" presentation:style-name="a511" draw:name="內容版面配置區 2" svg:x="0.19632in" svg:y="1.75in" svg:width="9.60737in" svg:height="4.94965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4" text:class-names="">呈現方式不限，表格、文字、圖檔皆可。</text:span><text:span text:style-name="a505" text:class-names="">(</text:span><text:span text:style-name="a506" text:class-names="">頁數不足請自行增列</text:span><text:span text:style-name="a507" text:class-names="">)</text:span><text:span text:style-name="a508" text:class-names=""/></text:p>
              </text:list-item>
            </text:list>
          </draw:text-box>
          <svg:title/>
          <svg:desc/>
        </draw:frame>
        <draw:frame draw:id="id78" draw:style-name="a525" draw:name="文字方塊 3" svg:x="0in" svg:y="6.88722in" svg:width="5in" svg:height="0.6311in">
          <draw:text-box>
            <text:list text:style-name="a524">
              <text:list-item>
                <text:p text:style-name="a523" text:class-names="" text:cond-style-name=""><text:span text:style-name="a512" text:class-names="">成果展現：</text:span><text:span text:style-name="a513" text:class-names="">課程</text:span><text:span text:style-name="a514" text:class-names="">/</text:span><text:span text:style-name="a515" text:class-names="">活動執行之多元與創新性做為，以及具有特色之服務學習課程</text:span><text:span text:style-name="a516" text:class-names="">/</text:span><text:span text:style-name="a517" text:class-names="">活動成果。例如：課程執行期間規劃各類教學及服務活動之企劃書、課程講義</text:span><text:span text:style-name="a518" text:class-names="">/</text:span><text:span text:style-name="a519" text:class-names="">簡報、活動海報、活動教案、活動報導</text:span><text:span text:style-name="a520" text:class-names="">/</text:span><text:span text:style-name="a521" text:class-names="">新聞稿等。</text:span><text:span text:style-name="a522" text:class-names=""/></text:p>
              </text:list-item>
            </text:list>
          </draw:text-box>
          <svg:title/>
          <svg:desc/>
        </draw:frame>
      </draw:page>
      <draw:page draw:name="Slide6" draw:style-name="a527" draw:master-page-name="Master1-Layout9-picTx-含標題的圖片" presentation:presentation-page-layout-name="Master1-PPL9" draw:id="Slide-261">
        <draw:frame draw:id="id79" presentation:style-name="a539" draw:name="標題 1" svg:x="1.96007in" svg:y="5.25in" svg:width="6in" svg:height="0.61979in" presentation:class="title" presentation:placeholder="false">
          <draw:text-box>
            <text:p text:style-name="a538" text:class-names="" text:cond-style-name=""><text:span text:style-name="a528" text:class-names="">活動照片</text:span><text:span text:style-name="a529" text:class-names="">(</text:span><text:span text:style-name="a530" text:class-names="">最少</text:span><text:span text:style-name="a531" text:class-names="">6</text:span><text:span text:style-name="a532" text:class-names="">張</text:span><text:span text:style-name="a533" text:class-names="">)</text:span><text:span text:style-name="a534" text:class-names="">照片要清楚</text:span><text:span text:style-name="a535" text:class-names="">且對</text:span><text:span text:style-name="a536" text:class-names="">焦，請附圖說</text:span><text:span text:style-name="a537" text:class-names=""/></text:p>
          </draw:text-box>
          <svg:title/>
          <svg:desc/>
        </draw:frame>
        <draw:frame draw:id="id80" presentation:style-name="a540" draw:name="圖片版面配置區 3" svg:x="1.96007in" svg:y="0.67014in" svg:width="6in" svg:height="4.5in" presentation:class="graphic" presentation:placeholder="true">
          <svg:title/>
          <svg:desc/>
        </draw:frame>
        <draw:frame draw:id="id81" presentation:style-name="a546" draw:name="內容版面配置區 2" svg:x="1.96007in" svg:y="5.86979in" svg:width="6in" svg:height="0.88021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1" text:class-names="">圖說</text:span><text:span text:style-name="a542" text:class-names="">1</text:span><text:span text:style-name="a543" text:class-names="">：</text:span></text:p>
              </text:list-item>
            </text:list>
          </draw:text-box>
          <svg:title/>
          <svg:desc/>
        </draw:frame>
      </draw:page>
      <draw:page draw:name="Slide7" draw:style-name="a548" draw:master-page-name="Master1-Layout9-picTx-含標題的圖片" presentation:presentation-page-layout-name="Master1-PPL9" draw:id="Slide-262">
        <draw:frame draw:id="id82" presentation:style-name="a558" draw:name="標題 1" svg:x="1.96007in" svg:y="5.25in" svg:width="6in" svg:height="0.61979in" presentation:class="title" presentation:placeholder="false">
          <draw:text-box>
            <text:p text:style-name="a557" text:class-names="" text:cond-style-name=""><text:span text:style-name="a549" text:class-names="">活動照片</text:span><text:span text:style-name="a550" text:class-names="">(</text:span><text:span text:style-name="a551" text:class-names="">最少</text:span><text:span text:style-name="a552" text:class-names="">6</text:span><text:span text:style-name="a553" text:class-names="">張</text:span><text:span text:style-name="a554" text:class-names="">)</text:span><text:span text:style-name="a555" text:class-names="">照片要清楚</text:span><text:span text:style-name="a556" text:class-names="">且對焦，請附圖說</text:span></text:p>
          </draw:text-box>
          <svg:title/>
          <svg:desc/>
        </draw:frame>
        <draw:frame draw:id="id83" presentation:style-name="a559" draw:name="圖片版面配置區 3" svg:x="1.96007in" svg:y="0.67014in" svg:width="6in" svg:height="4.5in" presentation:class="graphic" presentation:placeholder="true">
          <svg:title/>
          <svg:desc/>
        </draw:frame>
        <draw:frame draw:id="id84" presentation:style-name="a565" draw:name="內容版面配置區 2" svg:x="1.96007in" svg:y="5.86979in" svg:width="6in" svg:height="0.88021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0" text:class-names="">圖說</text:span><text:span text:style-name="a561" text:class-names="">2</text:span><text:span text:style-name="a562" text:class-names="">：</text:span></text:p>
              </text:list-item>
            </text:list>
          </draw:text-box>
          <svg:title/>
          <svg:desc/>
        </draw:frame>
      </draw:page>
      <draw:page draw:name="Slide8" draw:style-name="a567" draw:master-page-name="Master1-Layout9-picTx-含標題的圖片" presentation:presentation-page-layout-name="Master1-PPL9" draw:id="Slide-263">
        <draw:frame draw:id="id85" presentation:style-name="a579" draw:name="標題 1" svg:x="1.96007in" svg:y="5.25in" svg:width="6in" svg:height="0.61979in" presentation:class="title" presentation:placeholder="false">
          <draw:text-box>
            <text:p text:style-name="a578" text:class-names="" text:cond-style-name=""><text:span text:style-name="a568" text:class-names="">活動照片</text:span><text:span text:style-name="a569" text:class-names="">(</text:span><text:span text:style-name="a570" text:class-names="">最少</text:span><text:span text:style-name="a571" text:class-names="">6</text:span><text:span text:style-name="a572" text:class-names="">張</text:span><text:span text:style-name="a573" text:class-names="">)</text:span><text:span text:style-name="a574" text:class-names="">照片要清楚</text:span><text:span text:style-name="a575" text:class-names="">且對</text:span><text:span text:style-name="a576" text:class-names="">焦，請附圖說</text:span><text:span text:style-name="a577" text:class-names=""/></text:p>
          </draw:text-box>
          <svg:title/>
          <svg:desc/>
        </draw:frame>
        <draw:frame draw:id="id86" presentation:style-name="a580" draw:name="圖片版面配置區 3" svg:x="1.96007in" svg:y="0.67014in" svg:width="6in" svg:height="4.5in" presentation:class="graphic" presentation:placeholder="true">
          <svg:title/>
          <svg:desc/>
        </draw:frame>
        <draw:frame draw:id="id87" presentation:style-name="a586" draw:name="內容版面配置區 2" svg:x="1.96007in" svg:y="5.86979in" svg:width="6in" svg:height="0.8802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1" text:class-names="">圖說</text:span><text:span text:style-name="a582" text:class-names="">3</text:span><text:span text:style-name="a583" text:class-names="">：</text:span></text:p>
              </text:list-item>
            </text:list>
          </draw:text-box>
          <svg:title/>
          <svg:desc/>
        </draw:frame>
      </draw:page>
      <draw:page draw:name="Slide9" draw:style-name="a588" draw:master-page-name="Master1-Layout9-picTx-含標題的圖片" presentation:presentation-page-layout-name="Master1-PPL9" draw:id="Slide-264">
        <draw:frame draw:id="id88" presentation:style-name="a600" draw:name="標題 1" svg:x="1.96007in" svg:y="5.25in" svg:width="6in" svg:height="0.61979in" presentation:class="title" presentation:placeholder="false">
          <draw:text-box>
            <text:p text:style-name="a599" text:class-names="" text:cond-style-name=""><text:span text:style-name="a589" text:class-names="">活動照片</text:span><text:span text:style-name="a590" text:class-names="">(</text:span><text:span text:style-name="a591" text:class-names="">最少</text:span><text:span text:style-name="a592" text:class-names="">6</text:span><text:span text:style-name="a593" text:class-names="">張</text:span><text:span text:style-name="a594" text:class-names="">)</text:span><text:span text:style-name="a595" text:class-names="">照片要清楚</text:span><text:span text:style-name="a596" text:class-names="">且對</text:span><text:span text:style-name="a597" text:class-names="">焦，請附圖說</text:span><text:span text:style-name="a598" text:class-names=""/></text:p>
          </draw:text-box>
          <svg:title/>
          <svg:desc/>
        </draw:frame>
        <draw:frame draw:id="id89" presentation:style-name="a601" draw:name="圖片版面配置區 3" svg:x="1.96007in" svg:y="0.67014in" svg:width="6in" svg:height="4.5in" presentation:class="graphic" presentation:placeholder="true">
          <svg:title/>
          <svg:desc/>
        </draw:frame>
        <draw:frame draw:id="id90" presentation:style-name="a607" draw:name="內容版面配置區 2" svg:x="1.96007in" svg:y="5.86979in" svg:width="6in" svg:height="0.88021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2" text:class-names="">圖說</text:span><text:span text:style-name="a603" text:class-names="">4</text:span><text:span text:style-name="a604" text:class-names="">：</text:span></text:p>
              </text:list-item>
            </text:list>
          </draw:text-box>
          <svg:title/>
          <svg:desc/>
        </draw:frame>
      </draw:page>
      <draw:page draw:name="Slide11" draw:style-name="a609" draw:master-page-name="Master1-Layout9-picTx-含標題的圖片" presentation:presentation-page-layout-name="Master1-PPL9" draw:id="Slide-266">
        <draw:frame draw:id="id91" presentation:style-name="a621" draw:name="標題 1" svg:x="1.96007in" svg:y="5.25in" svg:width="6in" svg:height="0.61979in" presentation:class="title" presentation:placeholder="false">
          <draw:text-box>
            <text:p text:style-name="a620" text:class-names="" text:cond-style-name=""><text:span text:style-name="a610" text:class-names="">活動照片</text:span><text:span text:style-name="a611" text:class-names="">(</text:span><text:span text:style-name="a612" text:class-names="">最少</text:span><text:span text:style-name="a613" text:class-names="">6</text:span><text:span text:style-name="a614" text:class-names="">張</text:span><text:span text:style-name="a615" text:class-names="">)</text:span><text:span text:style-name="a616" text:class-names="">照片要清楚</text:span><text:span text:style-name="a617" text:class-names="">且對</text:span><text:span text:style-name="a618" text:class-names="">焦，請附圖說</text:span><text:span text:style-name="a619" text:class-names=""/></text:p>
          </draw:text-box>
          <svg:title/>
          <svg:desc/>
        </draw:frame>
        <draw:frame draw:id="id92" presentation:style-name="a622" draw:name="圖片版面配置區 3" svg:x="1.96007in" svg:y="0.67014in" svg:width="6in" svg:height="4.5in" presentation:class="graphic" presentation:placeholder="true">
          <svg:title/>
          <svg:desc/>
        </draw:frame>
        <draw:frame draw:id="id93" presentation:style-name="a628" draw:name="內容版面配置區 2" svg:x="1.96007in" svg:y="5.86979in" svg:width="6in" svg:height="0.88021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3" text:class-names="">圖說</text:span><text:span text:style-name="a624" text:class-names="">5</text:span><text:span text:style-name="a625" text:class-names="">：</text:span></text:p>
              </text:list-item>
            </text:list>
          </draw:text-box>
          <svg:title/>
          <svg:desc/>
        </draw:frame>
      </draw:page>
      <draw:page draw:name="Slide12" draw:style-name="a630" draw:master-page-name="Master1-Layout9-picTx-含標題的圖片" presentation:presentation-page-layout-name="Master1-PPL9" draw:id="Slide-267">
        <draw:frame draw:id="id94" presentation:style-name="a642" draw:name="標題 1" svg:x="1.96007in" svg:y="5.25in" svg:width="6in" svg:height="0.61979in" presentation:class="title" presentation:placeholder="false">
          <draw:text-box>
            <text:p text:style-name="a641" text:class-names="" text:cond-style-name=""><text:span text:style-name="a631" text:class-names="">活動照片</text:span><text:span text:style-name="a632" text:class-names="">(</text:span><text:span text:style-name="a633" text:class-names="">最少</text:span><text:span text:style-name="a634" text:class-names="">6</text:span><text:span text:style-name="a635" text:class-names="">張</text:span><text:span text:style-name="a636" text:class-names="">)</text:span><text:span text:style-name="a637" text:class-names="">照片要清楚</text:span><text:span text:style-name="a638" text:class-names="">且對</text:span><text:span text:style-name="a639" text:class-names="">焦，請附圖說</text:span><text:span text:style-name="a640" text:class-names=""/></text:p>
          </draw:text-box>
          <svg:title/>
          <svg:desc/>
        </draw:frame>
        <draw:frame draw:id="id95" presentation:style-name="a643" draw:name="圖片版面配置區 3" svg:x="1.96007in" svg:y="0.67014in" svg:width="6in" svg:height="4.5in" presentation:class="graphic" presentation:placeholder="true">
          <svg:title/>
          <svg:desc/>
        </draw:frame>
        <draw:frame draw:id="id96" presentation:style-name="a649" draw:name="內容版面配置區 2" svg:x="1.96007in" svg:y="5.86979in" svg:width="6in" svg:height="0.88021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圖說</text:span><text:span text:style-name="a645" text:class-names="">6</text:span><text:span text:style-name="a646" text:class-names="">：</text:span></text:p>
              </text:list-item>
            </text:list>
          </draw:text-box>
          <svg:title/>
          <svg:desc/>
        </draw:frame>
      </draw:page>
      <draw:page draw:name="Slide13" draw:style-name="a651" draw:master-page-name="Master1-Layout2-obj-標題及物件" presentation:presentation-page-layout-name="Master1-PPL2" draw:id="Slide-268">
        <draw:frame draw:id="id97" presentation:style-name="a658" draw:name="標題 1" svg:x="0.5in" svg:y="0.30035in" svg:width="9in" svg:height="1.25in" presentation:class="title" presentation:placeholder="false">
          <draw:text-box>
            <text:p text:style-name="a657" text:class-names="" text:cond-style-name=""><text:span text:style-name="a652" text:class-names="">學習與反思</text:span><text:span text:style-name="a653" text:class-names="">_</text:span><text:span text:style-name="a654" text:class-names="">教師經驗</text:span><text:span text:style-name="a655" text:class-names="">分享</text:span><text:span text:style-name="a656" text:class-names=""/></text:p>
          </draw:text-box>
          <svg:title/>
          <svg:desc/>
        </draw:frame>
        <draw:frame draw:id="id98" presentation:style-name="a659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14" draw:style-name="a661" draw:master-page-name="Master1-Layout2-obj-標題及物件" presentation:presentation-page-layout-name="Master1-PPL2" draw:id="Slide-269">
        <draw:frame draw:id="id99" presentation:style-name="a673" draw:name="標題 1" svg:x="0.5in" svg:y="0.30035in" svg:width="9in" svg:height="1.25in" presentation:class="title" presentation:placeholder="false">
          <draw:text-box>
            <text:p text:style-name="a672" text:class-names="" text:cond-style-name=""><text:span text:style-name="a662" text:class-names="">學習與反思</text:span><text:span text:style-name="a663" text:class-names="">_</text:span><text:span text:style-name="a664" text:class-names="">學生服務</text:span><text:span text:style-name="a665" text:class-names="">心得</text:span><text:span text:style-name="a666" text:class-names="">(</text:span><text:span text:style-name="a667" text:class-names="">至少</text:span><text:span text:style-name="a668" text:class-names="">5</text:span><text:span text:style-name="a669" text:class-names="">篇</text:span><text:span text:style-name="a670" text:class-names="">)</text:span><text:span text:style-name="a671" text:class-names=""/></text:p>
          </draw:text-box>
          <svg:title/>
          <svg:desc/>
        </draw:frame>
        <draw:frame draw:id="id100" presentation:style-name="a674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01" draw:style-name="a680" draw:name="文字方塊 3" svg:x="0in" svg:y="7.05745in" svg:width="5in" svg:height="0.45439in">
          <draw:text-box>
            <text:list text:style-name="a679">
              <text:list-item>
                <text:p text:style-name="a678" text:class-names="" text:cond-style-name=""><text:span text:style-name="a675" text:class-names="">學生服務心得：</text:span><text:span text:style-name="a676" text:class-names="">此部份為學生於學期結束後回觀其服務行動之省思心得，應至少收錄五篇</text:span><text:span text:style-name="a677" text:class-names=""/></text:p>
              </text:list-item>
            </text:list>
          </draw:text-box>
          <svg:title/>
          <svg:desc/>
        </draw:frame>
      </draw:page>
      <draw:page draw:name="Slide5" draw:style-name="a682" draw:master-page-name="Master1-Layout2-obj-標題及物件" presentation:presentation-page-layout-name="Master1-PPL2" draw:id="Slide-260">
        <draw:frame draw:id="id102" presentation:style-name="a685" draw:name="標題 1" svg:x="0.5in" svg:y="0.30035in" svg:width="9in" svg:height="1.25in" presentation:class="title" presentation:placeholder="false">
          <draw:text-box>
            <text:p text:style-name="a684" text:class-names="" text:cond-style-name=""><text:span text:style-name="a683" text:class-names="">問卷統計</text:span></text:p>
          </draw:text-box>
          <svg:title/>
          <svg:desc/>
        </draw:frame>
        <draw:frame draw:id="id103" presentation:style-name="a693" draw:name="內容版面配置區 2" svg:x="0.19632in" svg:y="1.75in" svg:width="9.52862in" svg:height="4.94965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6" text:class-names="">呈現方式不限，表格、統計圖表皆可。</text:span><text:span text:style-name="a687" text:class-names="">(</text:span><text:span text:style-name="a688" text:class-names="">如無請自行刪除</text:span><text:span text:style-name="a689" text:class-names="">)</text:span><text:span text:style-name="a6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outline" svg:x="0.5in" svg:y="1.75in" svg:width="9in" svg:height="4.94965in"/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eg" xlink:show="embed" xlink:actuate="onLoad"/>
    <draw:fill-image draw:name="a84" xlink:href="media/image1.jpeg" xlink:show="embed" xlink:actuate="onLoad"/>
    <draw:fill-image draw:name="a280" xlink:href="media/image1.jpeg" xlink:show="embed" xlink:actuate="onLoad"/>
    <draw:fill-image draw:name="a526" xlink:href="media/image1.jpeg" xlink:show="embed" xlink:actuate="onLoad"/>
    <draw:fill-image draw:name="a336" xlink:href="media/image1.jpeg" xlink:show="embed" xlink:actuate="onLoad"/>
    <draw:fill-image draw:name="a469" xlink:href="media/image1.jpeg" xlink:show="embed" xlink:actuate="onLoad"/>
    <draw:fill-image draw:name="a154" xlink:href="media/image1.jpeg" xlink:show="embed" xlink:actuate="onLoad"/>
    <draw:fill-image draw:name="a215" xlink:href="media/image1.jpeg" xlink:show="embed" xlink:actuate="onLoad"/>
    <draw:fill-image draw:name="a31" xlink:href="media/image1.jpeg" xlink:show="embed" xlink:actuate="onLoad"/>
    <draw:fill-image draw:name="a681" xlink:href="media/image1.jpeg" xlink:show="embed" xlink:actuate="onLoad"/>
    <draw:fill-image draw:name="a409" xlink:href="media/image1.jpeg" xlink:show="embed" xlink:actuate="onLoad"/>
    <draw:fill-image draw:name="a231" xlink:href="media/image1.jpeg" xlink:show="embed" xlink:actuate="onLoad"/>
    <draw:fill-image draw:name="a547" xlink:href="media/image1.jpeg" xlink:show="embed" xlink:actuate="onLoad"/>
    <draw:fill-image draw:name="a608" xlink:href="media/image1.jpeg" xlink:show="embed" xlink:actuate="onLoad"/>
    <draw:fill-image draw:name="a51" xlink:href="media/image1.jpeg" xlink:show="embed" xlink:actuate="onLoad"/>
    <draw:fill-image draw:name="a104" xlink:href="media/image1.jpeg" xlink:show="embed" xlink:actuate="onLoad"/>
    <draw:fill-image draw:name="a498" xlink:href="media/image1.jpeg" xlink:show="embed" xlink:actuate="onLoad"/>
    <draw:fill-image draw:name="a243" xlink:href="media/image1.jpeg" xlink:show="embed" xlink:actuate="onLoad"/>
    <draw:fill-image draw:name="a303" xlink:href="media/image1.jpeg" xlink:show="embed" xlink:actuate="onLoad"/>
    <draw:fill-image draw:name="a566" xlink:href="media/image1.jpeg" xlink:show="embed" xlink:actuate="onLoad"/>
    <draw:fill-image draw:name="a383" xlink:href="media/image2.jpeg" xlink:show="embed" xlink:actuate="onLoad"/>
    <draw:fill-image draw:name="a629" xlink:href="media/image1.jpeg" xlink:show="embed" xlink:actuate="onLoad"/>
    <draw:fill-image draw:name="a650" xlink:href="media/image1.jpeg" xlink:show="embed" xlink:actuate="onLoad"/>
    <draw:fill-image draw:name="a587" xlink:href="media/image1.jpeg" xlink:show="embed" xlink:actuate="onLoad"/>
    <draw:fill-image draw:name="a660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bitmap" draw:fill-image-name="a2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bitmap" draw:fill-image-name="a2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0/2/21</text:date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cust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0/2/21</text:date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2020/2/21</text:date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0/2/21</text:date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cust-兩項物件" style:page-layout-name="pageLayout1" draw:style-name="a105">
      <draw:frame draw:id="id20" presentation:style-name="a122" draw:name="內容版面配置區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9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標題 1" svg:x="0.5in" svg:y="0.30035in" svg:width="9in" svg:height="1.25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020/2/21</text:date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cust-比對" style:page-layout-name="pageLayout1" draw:style-name="a155">
      <draw:custom-shape svg:x="-0.74826in" svg:y="0.44271in" svg:width="10.47396in" svg:height="0.94444in" draw:id="id26" draw:style-name="a158" draw:name="平行四邊形 6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779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100000 * ?f7 / ?f10"/>
          <draw:equation draw:name="f12" draw:formula="$0"/>
          <draw:equation draw:name="f13" draw:formula="?f10 * ?f12 / 200000"/>
          <draw:equation draw:name="f14" draw:formula="?f10 * ?f12 / 100000"/>
          <draw:equation draw:name="f15" draw:formula="?f1 - ?f13"/>
          <draw:equation draw:name="f16" draw:formula="?f1 - ?f14"/>
          <draw:equation draw:name="f17" draw:formula="?f16 / 2"/>
          <draw:equation draw:name="f18" draw:formula="?f1 - ?f17"/>
          <draw:equation draw:name="f19" draw:formula="5 * ?f12 / ?f11"/>
          <draw:equation draw:name="f20" draw:formula="(1 + ?f19) / 12"/>
          <draw:equation draw:name="f21" draw:formula="?f20 * ?f7"/>
          <draw:equation draw:name="f22" draw:formula="?f20 * ?f4"/>
          <draw:equation draw:name="f23" draw:formula="?f1 - ?f21"/>
          <draw:equation draw:name="f24" draw:formula="?f3 - ?f22"/>
          <draw:equation draw:name="f25" draw:formula="?f4 * ?f9 / ?f14"/>
          <draw:equation draw:name="f26" draw:formula="?f25"/>
          <draw:equation draw:name="f27" draw:formula="?f3 - ?f26"/>
        </draw:enhanced-geometry>
      </draw:custom-shape>
      <draw:frame draw:id="id27" presentation:style-name="a162" draw:name="文字版面配置區 2" svg:x="0.5in" svg:y="1.67882in" svg:width="4.4184in" svg:height="0.69965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9" draw:name="內容版面配置區 3" svg:x="0.5in" svg:y="2.37847in" svg:width="4.4184in" svg:height="4.32118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第二層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第三層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第五層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3" draw:name="文字版面配置區 4" svg:x="5.07986in" svg:y="1.67882in" svg:width="4.42014in" svg:height="0.6996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0" draw:name="內容版面配置區 5" svg:x="5.07986in" svg:y="2.37847in" svg:width="4.42014in" svg:height="4.3211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2" presentation:style-name="a208" draw:name="日期版面配置區 6" svg:x="0.5in" svg:y="6.95139in" svg:width="2.33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020/2/21</text:date></text:span></text:p>
        </draw:text-box>
        <svg:title/>
        <svg:desc/>
      </draw:frame>
      <draw:frame draw:id="id33" presentation:style-name="a211" draw:name="頁尾版面配置區 7" svg:x="3.41667in" svg:y="6.95139in" svg:width="3.16667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4" presentation:style-name="a214" draw:name="投影片編號版面配置區 8" svg:x="7.16667in" svg:y="6.95139in" svg:width="2.3333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cust-只有標題" style:page-layout-name="pageLayout1" draw:style-name="a216">
      <draw:frame draw:id="id35" presentation:style-name="a220" draw:name="標題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按一下以編輯母片標題樣式</text:span><text:span text:style-name="a218" text:class-names=""/></text:p>
        </draw:text-box>
        <svg:title/>
        <svg:desc/>
      </draw:frame>
      <draw:frame draw:id="id36" presentation:style-name="a224" draw:name="日期版面配置區 3" svg:x="0.5in" svg:y="6.95139in" svg:width="2.33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2020/2/21</text:date></text:span></text:p>
        </draw:text-box>
        <svg:title/>
        <svg:desc/>
      </draw:frame>
      <draw:frame draw:id="id37" presentation:style-name="a227" draw:name="頁尾版面配置區 4" svg:x="3.41667in" svg:y="6.95139in" svg:width="3.16667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8" presentation:style-name="a230" draw:name="投影片編號版面配置區 5" svg:x="7.16667in" svg:y="6.95139in" svg:width="2.33333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32">
      <draw:frame draw:id="id39" presentation:style-name="a236" draw:name="日期版面配置區 3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2/21</text:date></text:span></text:p>
        </draw:text-box>
        <svg:title/>
        <svg:desc/>
      </draw:frame>
      <draw:frame draw:id="id40" presentation:style-name="a239" draw:name="頁尾版面配置區 4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1" presentation:style-name="a242" draw:name="投影片編號版面配置區 5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44">
      <draw:frame draw:id="id42" presentation:style-name="a248" draw:name="標題 1" svg:x="0.5in" svg:y="0.29861in" svg:width="3.28993in" svg:height="1.27083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43" presentation:style-name="a265" draw:name="內容版面配置區 2" svg:x="3.90972in" svg:y="0.29861in" svg:width="5.59028in" svg:height="6.4010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9" draw:name="文字版面配置區 3" svg:x="0.5in" svg:y="1.56944in" svg:width="3.28993in" svg:height="5.13021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</draw:text-box>
        <svg:title/>
        <svg:desc/>
      </draw:frame>
      <draw:frame draw:id="id45" presentation:style-name="a273" draw:name="日期版面配置區 3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0/2/21</text:date></text:span></text:p>
        </draw:text-box>
        <svg:title/>
        <svg:desc/>
      </draw:frame>
      <draw:frame draw:id="id46" presentation:style-name="a276" draw:name="頁尾版面配置區 4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7" presentation:style-name="a279" draw:name="投影片編號版面配置區 5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281">
      <draw:frame draw:id="id48" presentation:style-name="a285" draw:name="標題 1" svg:x="1.96007in" svg:y="5.25in" svg:width="6in" svg:height="0.61979in" presentation:class="title" presentation:placeholder="false">
        <draw:text-box>
          <text:p text:style-name="a284" text:class-names="" text:cond-style-name=""><text:span text:style-name="a282" text:class-names="">按一下以編輯母片標題樣式</text:span><text:span text:style-name="a283" text:class-names=""/></text:p>
        </draw:text-box>
        <svg:title/>
        <svg:desc/>
      </draw:frame>
      <draw:frame draw:id="id49" presentation:style-name="a288" draw:name="圖片版面配置區 2" svg:x="1.96007in" svg:y="0.67014in" svg:width="6in" svg:height="4.5in" presentation:class="graphic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0" presentation:style-name="a292" draw:name="文字版面配置區 3" svg:x="1.96007in" svg:y="5.86979in" svg:width="6in" svg:height="0.8802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按一下以編輯母片文字樣式</text:span></text:p>
            </text:list-item>
          </text:list>
        </draw:text-box>
        <svg:title/>
        <svg:desc/>
      </draw:frame>
      <draw:frame draw:id="id51" presentation:style-name="a296" draw:name="日期版面配置區 3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2020/2/21</text:date></text:span></text:p>
        </draw:text-box>
        <svg:title/>
        <svg:desc/>
      </draw:frame>
      <draw:frame draw:id="id52" presentation:style-name="a299" draw:name="頁尾版面配置區 4" svg:x="3.41667in" svg:y="6.95139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3" presentation:style-name="a302" draw:name="投影片編號版面配置區 5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標題及直排文字" style:page-layout-name="pageLayout1" draw:style-name="a304">
      <draw:frame draw:id="id54" presentation:style-name="a321" draw:name="直排文字版面配置區 2" svg:x="0.5in" svg:y="1.75in" svg:width="9in" svg:height="4.94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第五層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5" draw:name="標題 1" svg:x="0.5in" svg:y="0.30035in" svg:width="9in" svg:height="1.25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6" presentation:style-name="a329" draw:name="日期版面配置區 3" svg:x="0.5in" svg:y="6.95139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020/2/21</text:date></text:span></text:p>
        </draw:text-box>
        <svg:title/>
        <svg:desc/>
      </draw:frame>
      <draw:frame draw:id="id57" presentation:style-name="a332" draw:name="頁尾版面配置區 4" svg:x="3.41667in" svg:y="6.95139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8" presentation:style-name="a335" draw:name="投影片編號版面配置區 5" svg:x="7.16667in" svg:y="6.95139in" svg:width="2.3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7">
      <draw:frame draw:id="id59" presentation:style-name="a341" draw:name="直排標題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60" presentation:style-name="a358" draw:name="直排文字版面配置區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第二層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第三層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第五層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62" draw:name="日期版面配置區 3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020/2/21</text:date></text:span></text:p>
        </draw:text-box>
        <svg:title/>
        <svg:desc/>
      </draw:frame>
      <draw:frame draw:id="id62" presentation:style-name="a365" draw:name="頁尾版面配置區 4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3" presentation:style-name="a368" draw:name="投影片編號版面配置區 5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369">
      <draw:frame draw:id="id64" presentation:style-name="a372" draw:name="頁首版面配置區 1" svg:x="0in" svg:y="0in" svg:width="3.25in" svg:height="0.5in" presentation:class="head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5" presentation:style-name="a376" draw:name="日期版面配置區 2" svg:x="4.24826in" svg:y="0in" svg:width="3.25in" svg:height="0.5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020/2/21</text:date></text:span></text:p>
        </draw:text-box>
        <svg:title/>
        <svg:desc/>
      </draw:frame>
      <draw:frame draw:id="id66" presentation:style-name="a379" draw:name="頁尾版面配置區 3" svg:x="0in" svg:y="9.49826in" svg:width="3.25in" svg:height="0.5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7" presentation:style-name="a382" draw:name="投影片編號版面配置區 4" svg:x="4.24826in" svg:y="9.49826in" svg:width="3.25in" svg:height="0.5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活動名稱</dc:title>
    <meta:initial-creator>Kai</meta:initial-creator>
    <dc:creator>User</dc:creator>
    <meta:creation-date>2015-07-21T01:42:39Z</meta:creation-date>
    <dc:date>2024-04-18T06:44:13Z</dc:date>
    <meta:editing-cycles>29</meta:editing-cycles>
    <meta:editing-duration>PT18727S</meta:editing-duration>
    <meta:document-statistic meta:paragraph-count="41" meta:word-count="446"/>
  </office:meta>
</office:document-meta>
</file>